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3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J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K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L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M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N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O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P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Q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R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H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X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1" office:value-type="string">
            <text:p>…</text:p>
          </table:table-cell>
          <table:table-cell table:style-name="ce11"/>
          <table:table-cell table:number-columns-repeated="221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/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9" office:value-type="string">
            <text:p>titolo dell'applicativo principale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second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terz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ar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in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12" office:value-type="string">
            <text:p>…</text:p>
          </table:table-cell>
          <table:table-cell table:number-columns-repeated="222"/>
        </table:table-row>
        <table:table-row table:style-name="ro2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1</text:p>
          </table:table-cell>
          <table:table-cell table:style-name="ce6" table:content-validation-name="val5" office:value-type="string">
            <text:p>Servizi Demografici</text:p>
          </table:table-cell>
          <table:table-cell table:style-name="ce6" table:content-validation-name="val6" office:value-type="string">
            <text:p>Banca dati degli uffici demografici 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L.1228/1954</text:p>
          </table:table-cell>
          <table:table-cell table:style-name="ce6" table:content-validation-name="val9" office:value-type="string">
            <text:p>Demografic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DemosWin (in fase di upgrade a J Demos)</text:p>
          </table:table-cell>
          <table:table-cell table:style-name="ce6" table:content-validation-name="val13" office:value-type="string">
            <text:p><text:span text:style-name="T1"><text:a xlink:href="http://www.saga.it/PAL/j-demos">Anagrafe, Stato Civile, Elettorale http://www.saga.it/PAL/j-demos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Informatica (rn)</text:p>
          </table:table-cell>
          <table:table-cell table:style-name="ce6" table:content-validation-name="val16" office:value-type="string">
            <text:p>Ulisse</text:p>
          </table:table-cell>
          <table:table-cell table:style-name="ce6" table:content-validation-name="val13" office:value-type="string">
            <text:p>Visualizzatore di anagrafe, pubblicazioni di matrimon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edaf gruppo Maggioli Informatica (Rn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2</text:p>
          </table:table-cell>
          <table:table-cell table:style-name="ce6" table:content-validation-name="val5" office:value-type="string">
            <text:p>Tributi</text:p>
          </table:table-cell>
          <table:table-cell table:style-name="ce6" table:content-validation-name="val6" office:value-type="string">
            <text:p>Banche dati relative ai servizi tributari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 Trib</text:p>
          </table:table-cell>
          <table:table-cell table:style-name="ce6" table:content-validation-name="val13" office:value-type="string">
            <text:p><text:span text:style-name="T1"><text:a xlink:href="http://maggioli.it/informatica/software/e-trib.php">Gestione dei tributi locali http://maggioli.it/informatica/software/e-trib.php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Informatica (rn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4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3</text:p>
          </table:table-cell>
          <table:table-cell table:style-name="ce6" table:content-validation-name="val5" office:value-type="string">
            <text:p>Servizi Finanziari</text:p>
          </table:table-cell>
          <table:table-cell table:style-name="ce6" table:content-validation-name="val6" office:value-type="string">
            <text:p>Banca dati dei servizi finanziari (contabilità, economato, …)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office:value-type="string">
            <text:p>TUEL D.LGS. 267/2000 parte seconda “Ordinamento finanziario e contabile”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ity Financing</text:p>
          </table:table-cell>
          <table:table-cell table:style-name="ce6" table:content-validation-name="val13" office:value-type="string">
            <text:p><text:span text:style-name="T1"><text:a xlink:href="http://www.cityware.it/city_financing.htm">Contabilità finanziaria ed economica http://www.cityware.it/city_financing.htm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al Informatica (Mo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5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4</text:p>
          </table:table-cell>
          <table:table-cell table:style-name="ce6" table:content-validation-name="val5" office:value-type="string">
            <text:p>Commercio</text:p>
          </table:table-cell>
          <table:table-cell table:style-name="ce6" table:content-validation-name="val6" office:value-type="string">
            <text:p>Banca dati del commercio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Commer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TradeWin</text:p>
          </table:table-cell>
          <table:table-cell table:style-name="ce6" table:content-validation-name="val13" office:value-type="string">
            <text:p><text:span text:style-name="T1"><text:a xlink:href="http://www.maggioli.it/informatica/attivita-produttive/trade/">Gestionale delle attività economiche http://www.maggioli.it/informatica/attivita-produttive/trade/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 Informatica (rn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2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5</text:p>
          </table:table-cell>
          <table:table-cell table:style-name="ce6" table:content-validation-name="val5" office:value-type="string">
            <text:p>Servizi Educativi</text:p>
          </table:table-cell>
          <table:table-cell table:style-name="ce6" table:content-validation-name="val6" office:value-type="string">
            <text:p>Trasporto scolastico e mense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Legge - 30/03/1971 n. 118 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rono</text:p>
          </table:table-cell>
          <table:table-cell table:style-name="ce6" table:content-validation-name="val13" office:value-type="string">
            <text:p>Gestione Rette, Graduatorie Scolastich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6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6</text:p>
          </table:table-cell>
          <table:table-cell table:style-name="ce6" table:content-validation-name="val5" office:value-type="string">
            <text:p>Gestione Incidenti</text:p>
          </table:table-cell>
          <table:table-cell table:style-name="ce6" table:content-validation-name="val6" office:value-type="string">
            <text:p>Rilevazione Incidenti Stradali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7"/>
          <table:table-cell table:style-name="ce6" table:content-validation-name="val8" office:value-type="string">
            <text:p>D.lgs 30.04.1992 n. 285 Nuovo Codice della Strada art. <text:s/>11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stinc</text:p>
          </table:table-cell>
          <table:table-cell table:style-name="ce6" table:content-validation-name="val13" office:value-type="string">
            <text:p><text:span text:style-name="T1"><text:a xlink:href="http://www.verbatel.com/product.php?idcontent=2&amp;idproduct=1">Gestionale degli incidenti http://www.verbatel.com/product.php?idcontent=2&amp;idproduct=1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Verbatel (Mi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7</text:p>
          </table:table-cell>
          <table:table-cell table:style-name="ce6" table:content-validation-name="val5" office:value-type="string">
            <text:p>Controllo di Gestione</text:p>
          </table:table-cell>
          <table:table-cell table:style-name="ce6" table:content-validation-name="val6" office:value-type="string">
            <text:p>Controllo di gestione </text:p>
          </table:table-cell>
          <table:table-cell table:style-name="ce8" office:value-type="string">
            <text:p>MDBMS</text:p>
          </table:table-cell>
          <table:table-cell table:style-name="ce8"/>
          <table:table-cell table:style-name="ce6" office:value-type="string">
            <text:p>TUEL D.LGS. 267/2000 parte seconda “Ordinamento finanziario e contabile”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-CDG PA</text:p>
          </table:table-cell>
          <table:table-cell table:style-name="ce6" table:content-validation-name="val13" office:value-type="string">
            <text:p>Controllo di gestione, comprende N° 10 licenze Oracle ESSBA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cohmedia (Pe) su tecnologia Oracl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8</text:p>
          </table:table-cell>
          <table:table-cell table:style-name="ce6" table:content-validation-name="val5" office:value-type="string">
            <text:p>Servizi Cimiteriali</text:p>
          </table:table-cell>
          <table:table-cell table:style-name="ce6" table:content-validation-name="val6" office:value-type="string">
            <text:p>Gestione dei servizi cimiteriali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D.P.R. 285 DEL 10/9/1990</text:p>
          </table:table-cell>
          <table:table-cell table:style-name="ce6" table:content-validation-name="val9" office:value-type="string">
            <text:p>Cimiterial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ervizi Cimiteriali</text:p>
          </table:table-cell>
          <table:table-cell table:style-name="ce6" table:content-validation-name="val13" office:value-type="string">
            <text:p><text:span text:style-name="T1"><text:a xlink:href="http://www.gruppomarche.info/?p=sc">Gestione Loculi, Lampade votive http://www.gruppomarche.info/?p=sc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ruppo Marche Informatica (Mc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2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9</text:p>
          </table:table-cell>
          <table:table-cell office:value-type="string">
            <text:p>Gestione atti e protocollo</text:p>
          </table:table-cell>
          <table:table-cell table:style-name="ce6" table:content-validation-name="val6" office:value-type="string">
            <text:p>Protocollo informatico e gestione atti amministrativi</text:p>
          </table:table-cell>
          <table:table-cell table:style-name="ce6" table:content-validation-name="val7" office:value-type="string">
            <text:p>DBMS Oracle + Cartelle di File system</text:p>
          </table:table-cell>
          <table:table-cell table:style-name="ce6" table:content-validation-name="val7"/>
          <table:table-cell table:style-name="ce6" table:content-validation-name="val8" office:value-type="string">
            <text:p>DPR 400/2000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Iride</text:p>
          </table:table-cell>
          <table:table-cell table:style-name="ce6" table:content-validation-name="val13" office:value-type="string">
            <text:p><text:span text:style-name="T1"><text:a xlink:href="http://www.cedaf.it/index.php?option=com_content&amp;view=article&amp;id=134:iride&amp;catid=49:protocollo-e-segreteria&amp;Itemid=109">Gestione atti comunali e protocollo http://www.cedaf.it/index.php?option=com_content&amp;view=article&amp;id=134:iride&amp;catid=49:protocollo-e-segreteria&amp;Itemid=109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edaf gruppo Maggioli Informatica (Rn)</text:p>
          </table:table-cell>
          <table:table-cell table:style-name="ce6" table:content-validation-name="val16" office:value-type="string">
            <text:p>Ulisse</text:p>
          </table:table-cell>
          <table:table-cell table:style-name="ce6" table:content-validation-name="val13" office:value-type="string">
            <text:p>Visualizzatore atti e pubblicazione albo pretor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edaf gruppo Maggioli Informatica (Rn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7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0</text:p>
          </table:table-cell>
          <table:table-cell table:style-name="ce6" table:content-validation-name="val5" office:value-type="string">
            <text:p>Varchi elettronici</text:p>
          </table:table-cell>
          <table:table-cell table:style-name="ce6" table:content-validation-name="val6" office:value-type="string">
            <text:p>Rilevazione dei transiti in ZTL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7"/>
          <table:table-cell table:style-name="ce6" table:content-validation-name="val7" office:value-type="string">
            <text:p>D.lgs 30.04.1992 n. 285 Nuovo Codice della Strada art. 7 c. 9 e 14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eyeclops</text:p>
          </table:table-cell>
          <table:table-cell table:style-name="ce6" table:content-validation-name="val13" office:value-type="string">
            <text:p>Transiti ZTL http://www.bridge129.com/Sezione.jsp?titolo=sistema-di-varco&amp;idSezione=82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Bridge 129 (Re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1</text:p>
          </table:table-cell>
          <table:table-cell table:style-name="ce6" table:content-validation-name="val5" office:value-type="string">
            <text:p>Sportello Unico Attività Produttive</text:p>
          </table:table-cell>
          <table:table-cell table:style-name="ce6" table:content-validation-name="val6" office:value-type="string">
            <text:p>Pratiche di sportello unico</text:p>
          </table:table-cell>
          <table:table-cell table:style-name="ce6" table:content-validation-name="val7" office:value-type="string">
            <text:p>DBMS Oracle + Cartelle di File system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Iride</text:p>
          </table:table-cell>
          <table:table-cell table:style-name="ce6" table:content-validation-name="val13" office:value-type="string">
            <text:p><text:span text:style-name="T1"><text:a xlink:href="http://www.cedaf.it/index.php?option=com_content&amp;view=article&amp;id=134:iride&amp;catid=49:protocollo-e-segreteria&amp;Itemid=109">Gestione atti comunali e protocollo http://www.cedaf.it/index.php?option=com_content&amp;view=article&amp;id=134:iride&amp;catid=49:protocollo-e-segreteria&amp;Itemid=109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edaf gruppo Maggioli Informatica (Rn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2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2</text:p>
          </table:table-cell>
          <table:table-cell table:style-name="ce6" table:content-validation-name="val5" office:value-type="string">
            <text:p>Biblioteca</text:p>
          </table:table-cell>
          <table:table-cell table:style-name="ce6" table:content-validation-name="val6" office:value-type="string">
            <text:p>Banca dati di polo bibliotecario provinciale</text:p>
          </table:table-cell>
          <table:table-cell table:style-name="ce6" table:content-validation-name="val7" office:value-type="string">
            <text:p>PostgreSQL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bina YOU, SOL OPAC, SOL OPAC RAGAZZI, SOL OPEN SEARCH</text:p>
          </table:table-cell>
          <table:table-cell table:style-name="ce6" table:content-validation-name="val13" office:value-type="string">
            <text:p><text:span text:style-name="T1"><text:a xlink:href="http://www.datamanagementpa.it/le-biblioteche-e-sebina-openlibrary/">Polo bobliotecario provinciale http://www.datamanagementpa.it/le-biblioteche-e-sebina-openlibrary/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ata Management (Roma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7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3</text:p>
          </table:table-cell>
          <table:table-cell table:style-name="ce6" table:content-validation-name="val5" office:value-type="string">
            <text:p>Pensioni</text:p>
          </table:table-cell>
          <table:table-cell table:style-name="ce6" table:content-validation-name="val6" office:value-type="string">
            <text:p>Gestione delle pensioni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Gestione del Personal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ensioni S7</text:p>
          </table:table-cell>
          <table:table-cell table:style-name="ce6" table:content-validation-name="val13" office:value-type="string">
            <text:p>http://www.inps.it/portale/default.aspx?sID=0%3B8186%3B8187%3B8235%3B8253%3B&amp;lastMenu=8253&amp;iMenu=1</text:p>
          </table:table-cell>
          <table:table-cell table:style-name="ce6" table:content-validation-name="val14"/>
          <table:table-cell table:style-name="ce6" table:content-validation-name="val15" office:value-type="string">
            <text:p>Inps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8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4</text:p>
          </table:table-cell>
          <table:table-cell table:style-name="ce6" table:content-validation-name="val5" office:value-type="string">
            <text:p>Gestione Personale, Paghe e presenze</text:p>
          </table:table-cell>
          <table:table-cell table:style-name="ce6" table:content-validation-name="val6" office:value-type="string">
            <text:p>Suite per la gestione delle risorse umane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Gestione del Personal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Zucchetti HR</text:p>
          </table:table-cell>
          <table:table-cell table:style-name="ce6" table:content-validation-name="val13" office:value-type="string">
            <text:p>Gestione risorse umane http://www.zucchetti.it/portale/jsp/lv2_interna/moduli-software-gestione-personale.html?cat_id=440&amp;fatid=326&amp;grfid=326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Zucchetti (Lo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5</text:p>
          </table:table-cell>
          <table:table-cell table:style-name="ce6" table:content-validation-name="val5" office:value-type="string">
            <text:p>Posta Elettronica</text:p>
          </table:table-cell>
          <table:table-cell table:style-name="ce6" table:content-validation-name="val6" office:value-type="string">
            <text:p>Caselle dominio comune.jesi.an.it</text:p>
          </table:table-cell>
          <table:table-cell table:style-name="ce6" table:content-validation-name="val7" office:value-type="string">
            <text:p>Exchange 2007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S Exchange 2007</text:p>
          </table:table-cell>
          <table:table-cell table:style-name="ce6" table:content-validation-name="val13" office:value-type="string">
            <text:p>Posta elettronica, calendari, contat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icrosoft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6</text:p>
          </table:table-cell>
          <table:table-cell table:style-name="ce6" table:content-validation-name="val5" office:value-type="string">
            <text:p>Gestione centralino telefonico</text:p>
          </table:table-cell>
          <table:table-cell table:style-name="ce6" table:content-validation-name="val6" office:value-type="string">
            <text:p>Contabilizzazione del traffico telefonico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lue's Enterprise</text:p>
          </table:table-cell>
          <table:table-cell table:style-name="ce6" table:content-validation-name="val13" office:value-type="string">
            <text:p><text:span text:style-name="T1"><text:a xlink:href="http://www.imagicle.com/Default.aspx?TabId=187&amp;language=it-IT">Monitoraggio traffico telefonico http://www.imagicle.com/Default.aspx?TabId=187&amp;language=it-IT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magicle (Lu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7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7</text:p>
          </table:table-cell>
          <table:table-cell table:style-name="ce6" table:content-validation-name="val5" office:value-type="string">
            <text:p>Ambiente</text:p>
          </table:table-cell>
          <table:table-cell table:style-name="ce6" table:content-validation-name="val6" office:value-type="string">
            <text:p>Dati rilevate dalle centraline di monitoraggio</text:p>
          </table:table-cell>
          <table:table-cell table:style-name="ce6" table:content-validation-name="val7" office:value-type="string">
            <text:p>MS SQL Server</text:p>
          </table:table-cell>
          <table:table-cell table:style-name="ce6" table:content-validation-name="val7"/>
          <table:table-cell table:style-name="ce6" table:content-validation-name="val8" office:value-type="string">
            <text:p>Dlgs. 155/2010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ADAS</text:p>
          </table:table-cell>
          <table:table-cell table:style-name="ce6" table:content-validation-name="val13" office:value-type="string">
            <text:p>Raccolta Dati cetraline di monitoraggio ambientale http://www.eumatica.com/adas.html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umatica (An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7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8</text:p>
          </table:table-cell>
          <table:table-cell table:style-name="ce6" table:content-validation-name="val5" office:value-type="string">
            <text:p>Centrale operativa PM</text:p>
          </table:table-cell>
          <table:table-cell table:style-name="ce6" table:content-validation-name="val6" office:value-type="string">
            <text:p>Gestione delle comunicazioni di centrale PM e delle turnazioni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entrale Operativa</text:p>
          </table:table-cell>
          <table:table-cell table:style-name="ce6" table:content-validation-name="val13" office:value-type="string">
            <text:p>Centrale operativa PM, turni e servizi http://www.sismic.it/prodotti/centrale-operativa/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smic Sistemi (Fi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9</text:p>
          </table:table-cell>
          <table:table-cell table:style-name="ce6" table:content-validation-name="val5" office:value-type="string">
            <text:p>Pratiche edilizie</text:p>
          </table:table-cell>
          <table:table-cell table:style-name="ce6" table:content-validation-name="val6" office:value-type="string">
            <text:p>Dati relativi alle pratiche di edilizia privata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DPR 380 del 06/06/2011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sì</text:p>
          </table:table-cell>
          <table:table-cell table:style-name="ce10" office:value-type="string">
            <text:p>Gate</text:p>
          </table:table-cell>
          <table:table-cell table:style-name="ce6" table:content-validation-name="val12" office:value-type="string">
            <text:p><text:span text:style-name="T1"><text:a xlink:href="http://www.siter.it/prodotti.html">Pratiche edilizie SUE http://www.siter.it/prodotti.html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iter (Pi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5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20</text:p>
          </table:table-cell>
          <table:table-cell table:style-name="ce6" table:content-validation-name="val5" office:value-type="string">
            <text:p>Patrimonio</text:p>
          </table:table-cell>
          <table:table-cell table:style-name="ce6" table:content-validation-name="val6" office:value-type="string">
            <text:p>Gestione Beni Mobili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Patrimonio Beni Mobil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abylon</text:p>
          </table:table-cell>
          <table:table-cell table:style-name="ce6" table:content-validation-name="val13" office:value-type="string">
            <text:p><text:span text:style-name="T1"><text:a xlink:href="http://www.gies.it/Prodotto.aspx?Titolo=BABYLON_:_software_di_gestione_dell'inventario_mobiliare_Pubblico&amp;IDProdotto=2">Patrimonio beni mobili http://www.gies.it/Prodotto.aspx?Titolo=BABYLON_:_software_di_gestione_dell'inventario_mobiliare_Pubblico&amp;IDProdotto=2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ies (RsM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3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21</text:p>
          </table:table-cell>
          <table:table-cell table:style-name="ce6" table:content-validation-name="val5" office:value-type="string">
            <text:p>Recupero crediti</text:p>
          </table:table-cell>
          <table:table-cell table:style-name="ce6" table:content-validation-name="val6" office:value-type="string">
            <text:p>Banca dati per la gestione del recupero crediti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odulo nella Suite City Ware</text:p>
          </table:table-cell>
          <table:table-cell table:style-name="ce6" table:content-validation-name="val13" office:value-type="string">
            <text:p><text:span text:style-name="T1"><text:a xlink:href="http://www.cityware.it/city_financing.htm">Contabilità finanziaria ed economica http://www.cityware.it/city_financing.htm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al Informatica (Mo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4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22</text:p>
          </table:table-cell>
          <table:table-cell table:style-name="ce6" table:content-validation-name="val5" office:value-type="string">
            <text:p>Rilascio Permessi</text:p>
          </table:table-cell>
          <table:table-cell table:style-name="ce6" table:content-validation-name="val6" office:value-type="string">
            <text:p>Gestionale dei permessi (transito, sosta, …)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D.lgs 30.04.1992 n. 285 Nuovo Codice della Strada / Regolamento Comunale ZTL</text:p>
          </table:table-cell>
          <table:table-cell table:style-name="ce6" table:content-validation-name="val9" office:value-type="string">
            <text:p>Ambiente e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hips Ztl (in fase di sostituzione)</text:p>
          </table:table-cell>
          <table:table-cell table:style-name="ce6" table:content-validation-name="val13" office:value-type="string">
            <text:p><text:span text:style-name="T1"><text:a xlink:href="http://www.gcs.it/chips_ztl.html">Gestione dei permessi http://www.gcs.it/chips_ztl.html</text:a></text:span>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GCS (Pv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6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23</text:p>
          </table:table-cell>
          <table:table-cell table:style-name="ce6" table:content-validation-name="val5" office:value-type="string">
            <text:p>Sanzioni</text:p>
          </table:table-cell>
          <table:table-cell table:style-name="ce6" table:content-validation-name="val6" office:value-type="string">
            <text:p>Gestionale delle sanzioni</text:p>
          </table:table-cell>
          <table:table-cell table:style-name="ce6" table:content-validation-name="val7" office:value-type="string">
            <text:p>DBMS Oracle </text:p>
          </table:table-cell>
          <table:table-cell table:style-name="ce6" table:content-validation-name="val7"/>
          <table:table-cell table:style-name="ce6" table:content-validation-name="val8" office:value-type="string">
            <text:p>D.lgs 30.04.1992 n. 285 Nuovo Codice della Strada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hips Web (in fase di sostituzione)</text:p>
          </table:table-cell>
          <table:table-cell table:style-name="ce6" table:content-validation-name="val13" office:value-type="string">
            <text:p>Gestione delle sanzioni http://www.gcs.it/chips_web.html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CGCS (Pv)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2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24</text:p>
          </table:table-cell>
          <table:table-cell table:style-name="ce6" table:content-validation-name="val5" office:value-type="string">
            <text:p>Amministrazione Trasparente</text:p>
          </table:table-cell>
          <table:table-cell table:style-name="ce6" table:content-validation-name="val6" office:value-type="string">
            <text:p>Dati relativi all'amministrazione trasparente</text:p>
          </table:table-cell>
          <table:table-cell table:style-name="ce6" table:content-validation-name="val7" office:value-type="string">
            <text:p>HTML</text:p>
          </table:table-cell>
          <table:table-cell table:style-name="ce6" table:content-validation-name="val7"/>
          <table:table-cell table:style-name="ce6" table:content-validation-name="val8" office:value-type="string">
            <text:p>D.Lgs. 14/03/13 n. 3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mministrazione trasparente</text:p>
          </table:table-cell>
          <table:table-cell table:style-name="ce6" table:content-validation-name="val13" office:value-type="string">
            <text:p>Raccolta delle informazioni per la trasparenza</text:p>
          </table:table-cell>
          <table:table-cell table:style-name="ce6" table:content-validation-name="val14" office:value-type="string">
            <text:p>open source</text:p>
          </table:table-cell>
          <table:table-cell table:style-name="ce6" table:content-validation-name="val15" office:value-type="string">
            <text:p>Comune di Je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 table:number-columns-repeated="2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 table:number-columns-repeated="2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 table:number-columns-repeated="2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 table:number-columns-repeated="2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222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basi_dati.$A$1" table:cell-range-address="$basi_dati.$B$1:.$X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09.5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8T07:26:33</dc:date>
    <meta:editing-cycles>1</meta:editing-cycles>
    <meta:editing-duration>P15824DT17H31M44S</meta:editing-duration>
    <meta:document-statistic meta:table-count="1" meta:cell-count="385" meta:object-count="0"/>
    <meta:generator>OpenOffice/4.0.0$Win32 OpenOffice.org_project/400m3$Build-9702</meta:generator>
  </office:meta>
</office:document-meta>
</file>