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251cm" style:rel-column-width="16383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justify" style:justify-single-word="false"/>
      <style:text-properties style:font-name="Arial1" officeooo:paragraph-rsid="001bd7f1"/>
    </style:style>
    <style:style style:name="P3" style:family="paragraph" style:parent-style-name="Standard">
      <style:paragraph-properties fo:text-align="justify" style:justify-single-word="false"/>
      <style:text-properties style:font-name="Arial1"/>
    </style:style>
    <style:style style:name="P4" style:family="paragraph" style:parent-style-name="Standard">
      <style:paragraph-properties fo:text-align="justify" style:justify-single-word="false"/>
      <style:text-properties style:font-name="Arial1" officeooo:paragraph-rsid="001d4833"/>
    </style:style>
    <style:style style:name="P5" style:family="paragraph" style:parent-style-name="Standard">
      <style:paragraph-properties fo:text-align="center" style:justify-single-word="false"/>
      <style:text-properties style:font-name="Arial1"/>
    </style:style>
    <style:style style:name="P6" style:family="paragraph" style:parent-style-name="Standard">
      <style:paragraph-properties fo:text-align="center" style:justify-single-word="false"/>
      <style:text-properties style:font-name="Arial1" officeooo:rsid="001d4833" officeooo:paragraph-rsid="001d4833"/>
    </style:style>
    <style:style style:name="P7" style:family="paragraph" style:parent-style-name="Standard">
      <style:paragraph-properties fo:text-align="justify" style:justify-single-word="false"/>
      <style:text-properties officeooo:paragraph-rsid="001e75ab"/>
    </style:style>
    <style:style style:name="P8" style:family="paragraph" style:parent-style-name="Standard">
      <style:paragraph-properties fo:text-align="justify" style:justify-single-word="false"/>
      <style:text-properties style:font-name="ArialMT" fo:font-size="12pt" officeooo:paragraph-rsid="001e75ab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Arial1" officeooo:rsid="001f8e0a" officeooo:paragraph-rsid="001f8e0a"/>
    </style:style>
    <style:style style:name="P10" style:family="paragraph" style:parent-style-name="Standard">
      <style:paragraph-properties fo:text-align="justify" style:justify-single-word="false"/>
      <style:text-properties style:font-name="Arial1" officeooo:paragraph-rsid="001e75ab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font-weight="normal" officeooo:rsid="001d4833" officeooo:paragraph-rsid="001e75ab" style:font-size-asian="12pt" style:font-weight-asian="normal" style:font-weight-complex="normal"/>
    </style:style>
    <style:style style:name="P12" style:family="paragraph" style:parent-style-name="Standard">
      <style:text-properties style:font-name="Arial1" fo:font-size="12pt" fo:font-weight="normal" officeooo:rsid="001d4833" officeooo:paragraph-rsid="001bd7f1" style:font-size-asian="12pt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d4833" officeooo:paragraph-rsid="001d48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style:font-name="Arial1" officeooo:paragraph-rsid="001bd7f1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officeooo:rsid="001a2142"/>
    </style:style>
    <style:style style:name="T2" style:family="text">
      <style:text-properties fo:font-family="Arial-BoldMT" style:font-family-generic="roman" style:font-pitch="variable"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officeooo:rsid="001bd7f1" style:font-size-asian="12pt" style:font-weight-asian="bold"/>
    </style:style>
    <style:style style:name="T5" style:family="text">
      <style:text-properties fo:font-size="12pt" fo:font-weight="bold" officeooo:rsid="000797a0" style:font-size-asian="12pt" style:font-weight-asian="bold"/>
    </style:style>
    <style:style style:name="T6" style:family="text">
      <style:text-properties fo:font-size="12pt" fo:font-weight="bold" officeooo:rsid="00034aa1" style:font-size-asian="12pt" style:font-weight-asian="bold"/>
    </style:style>
    <style:style style:name="T7" style:family="text">
      <style:text-properties officeooo:rsid="001e75ab"/>
    </style:style>
    <style:style style:name="T8" style:family="text">
      <style:text-properties officeooo:rsid="001d4833"/>
    </style:style>
    <style:style style:name="T9" style:family="text">
      <style:text-properties style:font-name="Arial1"/>
    </style:style>
    <style:style style:name="T10" style:family="text">
      <style:text-properties style:font-name="ArialMT" fo:font-size="12pt" officeooo:rsid="001e75ab" style:font-size-asian="12pt"/>
    </style:style>
    <style:style style:name="T11" style:family="text">
      <style:text-properties style:font-name="ArialMT" fo:font-size="12pt" style:font-size-asian="12pt"/>
    </style:style>
    <style:style style:name="T12" style:family="text">
      <style:text-properties style:font-name="ArialMT" fo:font-size="12pt" officeooo:rsid="001e1ff8" style:font-size-asian="12pt"/>
    </style:style>
    <style:style style:name="T13" style:family="text">
      <style:text-properties officeooo:rsid="001bd7f1"/>
    </style:style>
    <style:style style:name="T14" style:family="text">
      <style:text-properties officeooo:rsid="0020562e"/>
    </style:style>
    <style:style style:name="T15" style:family="text">
      <style:text-properties fo:font-size="12pt" fo:font-weight="normal" style:font-size-asian="12pt" style:font-weight-asian="normal" style:font-weight-complex="normal"/>
    </style:style>
    <style:style style:name="T16" style:family="text">
      <style:text-properties fo:font-size="12pt" fo:font-weight="normal" officeooo:rsid="0010028c" style:font-size-asian="12p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. 3 Manifestazione di interesse</text:p>
      <text:p text:style-name="P1"/>
      <text:p text:style-name="P1"/>
      <text:p text:style-name="P1"/>
      <text:p text:style-name="P1"/>
      <text:p text:style-name="P1"><text:s text:c="74"/>COMUNE DI <text:span text:style-name="T1">JESI</text:span></text:p>
      <text:p text:style-name="P1"><text:tab/><text:tab/><text:tab/><text:tab/><text:tab/><text:tab/><text:tab/><text:span text:style-name="T1">Ufficio Sport e Associazionismo</text:span></text:p>
      <text:p text:style-name="P1"/>
      <text:p text:style-name="P1"/>
      <text:p text:style-name="P1"/>
      <text:p text:style-name="P2" loext:marker-style-name="T2"><text:span text:style-name="T3">MANIFESTAZION</text:span><text:span text:style-name="T4">E</text:span><text:span text:style-name="T3"> DI INTERESSE A PARTECIPARE ALLA PROCEDURA PER L’AFFIDAMENTO DEL SERVIZIO DI GESTIONE, </text:span><text:span text:style-name="T5">IN ORARIO EXTRASCOLASTICO,</text:span><text:span text:style-name="T3"> DELLA PALESTRA </text:span><text:span text:style-name="T6">PELLEGRINI </text:span><text:span text:style-name="T3">SITA </text:span><text:span text:style-name="T6">IN</text:span><text:span text:style-name="T3"> VIA </text:span><text:span text:style-name="T6">SCHWEITZER – PERIODO FEBBRAIO 2026 / GIUGNO 2027</text:span></text:p>
      <text:p text:style-name="P1"/>
      <text:p text:style-name="P1"/>
      <text:p text:style-name="P3">DICHIARAZIONE SOSTITUTIVA RESA AI SENSI DEL D.P.R. 28 DICEMBRE 2000, N. 445</text:p>
      <text:p text:style-name="P3"/>
      <text:p text:style-name="P1"/>
      <text:p text:style-name="P1"/>
      <text:p text:style-name="P1"/>
      <text:p text:style-name="P4">Il sottoscritto/a</text:p>
      <text:p text:style-name="P4">(cognome) ________________________ </text:p>
      <text:p text:style-name="P4">(nome) __________________________ </text:p>
      <text:p text:style-name="P4">nato/a il _________________</text:p>
      <text:p text:style-name="P4">a _______________________ </text:p>
      <text:p text:style-name="P4">residente a _______________<text:tab/></text:p>
      <text:p text:style-name="P4">Via _______________________________________________ </text:p>
      <text:p text:style-name="P4">C.F. ____________________________ </text:p>
      <text:p text:style-name="P4">in qualità di <text:span text:style-name="T7">legale rappresentante </text:span>dell’operatore <text:s/>________________________________________________________________________<text:span text:style-name="T7">con </text:span>sede legale <text:span text:style-name="T7">in </text:span>_________________________________________</text:p>
      <text:p text:style-name="P4">P. IVA __________________________ </text:p>
      <text:p text:style-name="P4">n. telefonico ___________________,</text:p>
      <text:p text:style-name="P4">PEC ____________________________________________</text:p>
      <text:p text:style-name="P3"/>
      <text:p text:style-name="P1"/>
      <text:p text:style-name="P5">CHIEDE</text:p>
      <text:p text:style-name="P1"/>
      <text:p text:style-name="P1"/>
      <text:p text:style-name="P3">- di essere invitato alla procedura <text:span text:style-name="T8">di affidamento</text:span> in oggetto indicata</text:p>
      <text:p text:style-name="P3"/>
      <text:p text:style-name="P3"/>
      <text:p text:style-name="P6">DICHIARA</text:p>
      <text:p text:style-name="P3"/>
      <text:p text:style-name="P3"/>
      <text:p text:style-name="P3">- che non sussistono le cause di esclusione di cui agli artt. 94 e 95 del D.lgs. 36/2023;</text:p>
      <text:p text:style-name="P3"/>
      <text:p text:style-name="P3"/>
      <text:p text:style-name="P7"><text:span text:style-name="T9">- </text:span><text:span text:style-name="T10">che </text:span><text:span text:style-name="T11">non sussistono <text:s/>cause di interdizione di cui all’art.53, comma 16 ter del D.lgs. 30 marzo 2001, n. 165 e s</text:span><text:span text:style-name="T12">s</text:span><text:span text:style-name="T11">.m</text:span><text:span text:style-name="T12">m</text:span><text:span text:style-name="T11">.i</text:span><text:span text:style-name="T12">i</text:span><text:span text:style-name="T11">.</text:span></text:p>
      <text:p text:style-name="P8"><text:soft-page-break/>- <text:span text:style-name="T7">che non sussistono</text:span> divieti a contrattare con la <text:span text:style-name="T7">P</text:span>ubblica <text:span text:style-name="T7">A</text:span>mministrazione ai sensi della normativa vigente.</text:p>
      <text:p text:style-name="P3"/>
      <text:p text:style-name="P3"/>
      <text:p text:style-name="P3">- di possedere i requisiti speciali previsti dall'avviso di manifestazione di interesse, e specificatamente:</text:p>
      <text:p text:style-name="P1"/>
      <text:p text:style-name="P1"/>
      <text:p text:style-name="P9">a) l’iscrizione al Registro Nazionale delle Attività Sportive Dilettantistiche istituito presso il Dipartimento per lo Sport della Presidenza del Consiglio dei Ministri ovvero l’iscrizione nel Registro Nazionale CONI o l’affiliazione ad una Federazione Sportiva Nazionale o ad una Disciplina sportiva nazionale o ad un Ente di promozione sportiva</text:p>
      <text:p text:style-name="P1"/>
      <text:p text:style-name="P1"/>
      <text:p text:style-name="P1">(INSERIRE ESTREMI DELL’ISCRIZIONE)</text:p>
      <text:p text:style-name="P1"/>
      <text:p text:style-name="P1">________________________________________________________________________</text:p>
      <text:p text:style-name="P1"/>
      <text:p text:style-name="P1"/>
      <text:p text:style-name="P10">b) di aver svolto, con regolarità e senza contestazioni di sorta, nel corso dei <text:span text:style-name="T13">dieci</text:span> <text:span text:style-name="T14">anni </text:span>antecedenti alla data di scadenza della presentazione della manifestazione di interesse servizi di gestione di impianti sportivi analoghi a quelli oggetto dell’avviso, <text:span text:style-name="T15">per un periodo minimo di </text:span><text:span text:style-name="T16">12</text:span><text:span text:style-name="T15"> mesi consecutivi.</text:span></text:p>
      <text:p text:style-name="P11">A tal fine si forniscono le seguenti informazioni relative alle pregresse esperienze gestionali:</text:p>
      <text:p text:style-name="P12"/>
      <table:table table:name="Tabella1" table:style-name="Tabella1" table:template-name="Default Style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13">Committente</text:p>
          </table:table-cell>
          <table:table-cell table:style-name="Tabella1.A1" office:value-type="string">
            <text:p text:style-name="P13">Luogo e tipo di gestione effettuata</text:p>
          </table:table-cell>
          <table:table-cell table:style-name="Tabella1.A1" office:value-type="string">
            <text:p text:style-name="P13">Periodo di gestione</text:p>
          </table:table-cell>
          <table:table-cell table:style-name="Tabella1.D1" office:value-type="string">
            <text:p text:style-name="P13">Importo fatturato</text:p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</table:table>
      <table:table table:name="Tabella2" table:style-name="Tabella2" table:template-name="Default Style">
        <table:table-column table:style-name="Tabella2.A" table:number-columns-repeated="4"/>
        <table:table-row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D2" office:value-type="string">
            <text:p text:style-name="P14"/>
          </table:table-cell>
        </table:table-row>
      </table:table>
      <text:p text:style-name="P12"/>
      <text:p text:style-name="P15"/>
      <text:p text:style-name="P3"/>
      <text:p text:style-name="P3">- di essere a conoscenza che la presente richiesta, non costituisce proposta contrattuale e non vincola in alcun modo l’Amministrazione che si riserva di interrompere in qualsiasi momento, per ragioni di sua esclusiva competenza, il procedimento avviato, senza che i<text:span text:style-name="T7">l</text:span> soggett<text:span text:style-name="T7">o</text:span> richiedent<text:span text:style-name="T7">e</text:span> possa vantare alcuna pretesa;</text:p>
      <text:p text:style-name="P3"/>
      <text:p text:style-name="P3"/>
      <text:p text:style-name="P16"/>
      <text:p text:style-name="P1"/>
      <text:p text:style-name="P1">Data ______________</text:p>
      <text:p text:style-name="P1"/>
      <text:p text:style-name="P1"/>
      <text:p text:style-name="P1"/>
      <text:p text:style-name="P1">IL DICHIARANTE</text:p>
      <text:p text:style-name="P1"/>
      <text:p text:style-name="Standard"/>
      <text:p text:style-name="Standard"/>
      <text:p text:style-name="Standard"><text:soft-page-break/></text:p>
      <text:p text:style-name="Standard">__________________________________</text:p>
      <text:p text:style-name="Standard"/>
      <text:p text:style-name="Standard"/>
      <text:p text:style-name="Standard"/>
      <text:p text:style-name="P1">FIRMARE DIGITALMENTE O ALLEGARE FOTOCOPIA DEL DOCUMENTO DI IDENTITA’ DEL SOTTOSCRITTO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7T17:34:19.276337500</meta:creation-date>
    <dc:date>2026-01-09T09:53:41.178904100</dc:date>
    <meta:editing-duration>PT12M44S</meta:editing-duration>
    <meta:editing-cycles>4</meta:editing-cycles>
    <meta:generator>LibreOffice/25.8.4.2$Windows_X86_64 LibreOffice_project/290daaa01b999472f0c7a3890eb6a550fd74c6df</meta:generator>
    <meta:document-statistic meta:table-count="2" meta:image-count="0" meta:object-count="0" meta:page-count="3" meta:paragraph-count="38" meta:word-count="358" meta:character-count="2917" meta:non-whitespace-character-count="2506"/>
  </office:meta>
</office:document-meta>
</file>