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justify" style:justify-single-word="false"/>
      <style:text-properties style:font-name="Liberation Sans" officeooo:paragraph-rsid="001bd7f1"/>
    </style:style>
    <style:style style:name="P3" style:family="paragraph" style:parent-style-name="Standard">
      <style:paragraph-properties fo:text-align="justify" style:justify-single-word="false"/>
      <style:text-properties style:font-name="Liberation Sans"/>
    </style:style>
    <style:style style:name="P4" style:family="paragraph" style:parent-style-name="Standard" style:master-page-name="">
      <style:paragraph-properties fo:line-height="150%" fo:text-align="justify" style:justify-single-word="false" style:page-number="auto"/>
      <style:text-properties style:font-name="Liberation Sans" officeooo:paragraph-rsid="001d4833"/>
    </style:style>
    <style:style style:name="P5" style:family="paragraph" style:parent-style-name="Standard">
      <style:paragraph-properties fo:text-align="center" style:justify-single-word="false"/>
      <style:text-properties style:font-name="Liberation Sans"/>
    </style:style>
    <style:style style:name="P6" style:family="paragraph" style:parent-style-name="Standard">
      <style:paragraph-properties fo:text-align="center" style:justify-single-word="false"/>
      <style:text-properties style:font-name="Liberation Sans" officeooo:rsid="001d4833" officeooo:paragraph-rsid="001d4833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ans" officeooo:paragraph-rsid="0020be44"/>
    </style:style>
    <style:style style:name="T1" style:family="text">
      <style:text-properties officeooo:rsid="001a2142"/>
    </style:style>
    <style:style style:name="T2" style:family="text">
      <style:text-properties fo:font-family="Arial-BoldMT" style:font-family-generic="roman" style:font-pitch="variable"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officeooo:rsid="001bd7f1" style:font-size-asian="12pt" style:font-weight-asian="bold"/>
    </style:style>
    <style:style style:name="T5" style:family="text">
      <style:text-properties fo:font-size="12pt" fo:font-weight="bold" officeooo:rsid="00034aa1" style:font-size-asian="12pt" style:font-weight-asian="bold"/>
    </style:style>
    <style:style style:name="T6" style:family="text">
      <style:text-properties officeooo:rsid="001e75ab"/>
    </style:style>
    <style:style style:name="T7" style:family="text">
      <style:text-properties officeooo:rsid="001d4833"/>
    </style:style>
    <style:style style:name="T8" style:family="text">
      <style:text-properties fo:font-size="12pt" officeooo:rsid="001e75ab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officeooo:rsid="001e1ff8" style:font-size-asian="12pt"/>
    </style:style>
    <style:style style:name="T11" style:family="text">
      <style:text-properties fo:font-size="12pt" officeooo:rsid="0020be44" style:font-size-asian="12pt"/>
    </style:style>
    <style:style style:name="T12" style:family="text">
      <style:text-properties fo:color="#000000" loext:opacity="100%" fo:font-family="ArialMT" style:font-family-generic="roman" style:font-pitch="variable" fo:font-size="12pt" style:font-size-asian="12pt"/>
    </style:style>
    <style:style style:name="T13" style:family="text">
      <style:text-properties fo:color="#000000" loext:opacity="100%" fo:font-size="12pt" fo:font-weight="bold" style:font-size-asian="12pt" style:font-weight-asian="bold" style:font-size-complex="12pt"/>
    </style:style>
    <style:style style:name="T14" style:family="text">
      <style:text-properties fo:color="#000000" loext:opacity="100%" fo:font-size="12pt" fo:font-weight="bold" officeooo:rsid="001421e0" style:font-size-asian="12pt" style:font-weight-asian="bold" style:font-size-complex="12pt"/>
    </style:style>
    <style:style style:name="T15" style:family="text">
      <style:text-properties fo:color="#000000" loext:opacity="100%" fo:font-size="12pt" style:font-size-asian="12pt" style:font-size-complex="12pt"/>
    </style:style>
    <style:style style:name="T16" style:family="text">
      <style:text-properties fo:color="#000000" loext:opacity="100%" fo:font-size="12pt" officeooo:rsid="001a9489" style:font-size-asian="12pt" style:font-size-complex="12pt"/>
    </style:style>
    <style:style style:name="T17" style:family="text">
      <style:text-properties style:use-window-font-color="true" loext:opacity="0%" fo:font-size="12pt" style:font-size-asian="12pt" style:font-size-complex="12pt"/>
    </style:style>
    <style:style style:name="T18" style:family="text">
      <style:text-properties style:use-window-font-color="true" loext:opacity="0%" fo:font-size="12pt" officeooo:rsid="00146769" style:font-size-asian="12pt" style:font-size-complex="12pt"/>
    </style:style>
    <style:style style:name="T19" style:family="text">
      <style:text-properties style:use-window-font-color="true" loext:opacity="0%" fo:font-size="12pt" officeooo:rsid="001a9489" style:font-size-asian="12pt" style:font-size-complex="12pt"/>
    </style:style>
    <style:style style:name="T20" style:family="text">
      <style:text-properties style:use-window-font-color="true" loext:opacity="0%" fo:font-size="12pt" officeooo:rsid="001c693c" style:font-size-asian="12pt" style:font-size-complex="12pt"/>
    </style:style>
    <style:style style:name="T21" style:family="text">
      <style:text-properties fo:font-weight="bold" officeooo:rsid="0020be44" style:font-weight-asian="bold" style:font-weight-complex="bold"/>
    </style:style>
    <style:style style:name="T22" style:family="text">
      <style:text-properties fo:font-size="12pt" fo:font-weight="bold" style:font-size-asian="12pt" style:font-weight-asian="bold" style:font-size-complex="12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 text:c="74"/>COMUNE DI <text:span text:style-name="T1">JESI</text:span></text:p>
      <text:p text:style-name="P1"><text:tab/><text:tab/><text:tab/><text:tab/><text:tab/><text:tab/><text:tab/><text:span text:style-name="T1">Ufficio Sport e Associazionismo</text:span></text:p>
      <text:p text:style-name="P1"/>
      <text:p text:style-name="P1"/>
      <text:p text:style-name="P1"/>
      <text:p text:style-name="P2" loext:marker-style-name="T2"><text:span text:style-name="T3">MANIFESTAZION</text:span><text:span text:style-name="T4">E</text:span><text:span text:style-name="T3"> DI INTERESSE A PARTECIPARE ALLA PROCEDURA </text:span><text:span text:style-name="T5">PER L’AFFIDAMENTO DEL SERVIZIO DI GESTIONE, IN ORARIO EXTRASCOLASTICO, DELL’AREA SPORTIVA DEL LICEO SCIENTIFICO “LEONARDO DA VINCI”</text:span></text:p>
      <text:p text:style-name="P1"/>
      <text:p text:style-name="P1"/>
      <text:p text:style-name="P3">DICHIARAZIONE SOSTITUTIVA RESA AI SENSI DEL D.P.R. 28 DICEMBRE 2000, N. 445</text:p>
      <text:p text:style-name="P3"/>
      <text:p text:style-name="P1"/>
      <text:p text:style-name="P1"/>
      <text:p text:style-name="P1"/>
      <text:p text:style-name="P4">Il sottoscritto/a (cognome) ______________________________________________ (nome) __________________________ <text:s/>nato/a _________________________________ il ___________________ a _______________________ <text:s/>residente a _______________ Via __________________________________________________________________ C.F. ____________________________ <text:s/>in qualità di <text:span text:style-name="T6">legale rappresentante </text:span>dell’operatore <text:s/>________________________________________________________________________<text:span text:style-name="T6">con </text:span>sede legale <text:span text:style-name="T6">in </text:span>________________________________________________________ P. IVA __________________________ <text:s/>n. telefonico ___________________________, PEC ____________________________________________</text:p>
      <text:p text:style-name="P3"/>
      <text:p text:style-name="P5">CHIEDE</text:p>
      <text:p text:style-name="P1"/>
      <text:p text:style-name="P1"/>
      <text:p text:style-name="P3">- di essere invitato alla procedura <text:span text:style-name="T7">di affidamento</text:span> in oggetto indicata</text:p>
      <text:p text:style-name="P3"/>
      <text:p text:style-name="P3"/>
      <text:p text:style-name="P6">DICHIARA</text:p>
      <text:p text:style-name="P3"/>
      <text:p text:style-name="P3"/>
      <text:list text:style-name="L1">
        <text:list-item>
          <text:p text:style-name="P7">che non sussistono le cause di esclusione di cui agli artt. 94 e 95 del D.lgs. 36/2023;</text:p>
        </text:list-item>
        <text:list-item>
          <text:p text:style-name="P7"><text:span text:style-name="T8">che </text:span><text:span text:style-name="T9">non sussistono <text:s/>cause di interdizione di cui all’art.53, comma 16 ter del D.lgs. 30 marzo 2001, n. 165 e s</text:span><text:span text:style-name="T10">s</text:span><text:span text:style-name="T9">.m</text:span><text:span text:style-name="T10">m</text:span><text:span text:style-name="T9">.i</text:span><text:span text:style-name="T10">i</text:span><text:span text:style-name="T9">.;</text:span></text:p>
        </text:list-item>
        <text:list-item>
          <text:p text:style-name="P7"><text:span text:style-name="T8">che non sussistono</text:span><text:span text:style-name="T9"> divieti a contrattare con la </text:span><text:span text:style-name="T8">P</text:span><text:span text:style-name="T9">ubblica </text:span><text:span text:style-name="T8">A</text:span><text:span text:style-name="T9">mministrazione ai sensi della normativa vigente;</text:span></text:p>
        </text:list-item>
        <text:list-item>
          <text:p text:style-name="P7"><text:span text:style-name="T11">d</text:span>i possedere i requisiti speciali previsti dall'avviso di manifestazione di interesse, e specificatamente:</text:p>
          <text:list>
            <text:list-item>
              <text:p text:style-name="P7" loext:marker-style-name="T12"><text:span text:style-name="T13">Societ</text:span><text:span text:style-name="T14">à</text:span><text:span text:style-name="T13"> ed associazioni sportive dilettantistiche</text:span><text:span text:style-name="T15"> </text:span><text:span text:style-name="T16">iscritte</text:span><text:span text:style-name="T15"> </text:span><text:span text:style-name="T17">ad una </text:span><text:span text:style-name="T18">F</text:span><text:span text:style-name="T17">ederazione sportiva nazionale o ad un ente di promozione sportiva operante a livello nazionale nonché al </text:span><text:span text:style-name="T19">R</text:span><text:span text:style-name="T17">egistro </text:span><text:span text:style-name="T20">N</text:span><text:span text:style-name="T17">azionale delle </text:span><text:span text:style-name="T20">A</text:span><text:span text:style-name="T17">ssociazioni e </text:span><text:span text:style-name="T20">S</text:span><text:span text:style-name="T17">ocietà </text:span><text:span text:style-name="T20">S</text:span><text:span text:style-name="T17">portive dilettantistiche istituito presso </text:span><text:span text:style-name="T19">il </text:span><text:span text:style-name="T17">CONI; </text:span><text:s/></text:p>
            </text:list-item>
            <text:list-item>
              <text:p text:style-name="P7" loext:marker-style-name="T12"><text:soft-page-break/><text:span text:style-name="T21">E</text:span><text:span text:style-name="T22">nti di promozione sportiva, Discipline sportive associate e Federazioni sportive nazionali riconosciute dal CONI</text:span></text:p>
            </text:list-item>
          </text:list>
        </text:list-item>
      </text:list>
      <text:p text:style-name="P1"/>
      <text:p text:style-name="P1"/>
      <text:p text:style-name="P1">(INSERIRE ESTREMI DELL’ISCRIZIONE)</text:p>
      <text:p text:style-name="P1"/>
      <text:p text:style-name="P1">________________________________________________________________________</text:p>
      <text:p text:style-name="P1"/>
      <text:p text:style-name="P1"/>
      <text:p text:style-name="P3">- di essere a conoscenza che la presente richiesta, non costituisce proposta contrattuale e non vincola in alcun modo l’Amministrazione che si riserva di interrompere in qualsiasi momento, per ragioni di sua esclusiva competenza, il procedimento avviato, senza che i<text:span text:style-name="T6">l</text:span> soggett<text:span text:style-name="T6">o</text:span> richiedent<text:span text:style-name="T6">e</text:span> possa vantare alcuna pretesa;</text:p>
      <text:p text:style-name="P3"/>
      <text:p text:style-name="P1">Data ______________</text:p>
      <text:p text:style-name="P1"/>
      <text:p text:style-name="P1"/>
      <text:p text:style-name="P1"/>
      <text:p text:style-name="P1">IL DICHIARANTE</text:p>
      <text:p text:style-name="P1"/>
      <text:p text:style-name="P1">__________________________________</text:p>
      <text:p text:style-name="P1"/>
      <text:p text:style-name="P1"/>
      <text:p text:style-name="P1"/>
      <text:p text:style-name="P1">FIRMARE DIGITALMENTE O ALLEGARE FOTOCOPIA DEL DOCUMENTO DI IDENTITA’ DEL SOTTOSCRITTO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7T17:34:19.276337500</meta:creation-date>
    <dc:date>2026-07-15T11:20:28.212580100</dc:date>
    <meta:editing-duration>PT18M2S</meta:editing-duration>
    <meta:editing-cycles>5</meta:editing-cycles>
    <meta:generator>LibreOffice/25.8.4.2$Windows_X86_64 LibreOffice_project/290daaa01b999472f0c7a3890eb6a550fd74c6df</meta:generator>
    <meta:document-statistic meta:table-count="0" meta:image-count="0" meta:object-count="0" meta:page-count="2" meta:paragraph-count="21" meta:word-count="282" meta:character-count="2522" meta:non-whitespace-character-count="2178"/>
  </office:meta>
</office:document-meta>
</file>