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automatic-styles>
    <style:style style:name="Tabella1" style:family="table">
      <style:table-properties style:width="17.972cm" fo:margin-left="0.231cm" fo:margin-top="0cm" fo:margin-bottom="0cm" table:align="left" style:writing-mode="lr-tb"/>
    </style:style>
    <style:style style:name="Tabella1.A" style:family="table-column">
      <style:table-column-properties style:column-width="11.622cm"/>
    </style:style>
    <style:style style:name="Tabella1.B" style:family="table-column">
      <style:table-column-properties style:column-width="6.35cm"/>
    </style:style>
    <style:style style:name="Tabella1.1" style:family="table-row">
      <style:table-row-properties style:min-row-height="0.854cm" fo:keep-together="auto"/>
    </style:style>
    <style:style style:name="Tabella1.A1" style:family="table-cell">
      <style:table-cell-properties fo:padding-left="0.009cm" fo:padding-right="0.009cm" fo:padding-top="0cm" fo:padding-bottom="0cm" fo:border="0.5pt solid #000000" style:writing-mode="lr-tb"/>
    </style:style>
    <style:style style:name="P1" style:family="paragraph" style:parent-style-name="Standard" style:master-page-name="Standard">
      <style:paragraph-properties fo:margin-left="0.466cm" fo:margin-right="-1.081cm" fo:margin-top="0.123cm" fo:margin-bottom="0cm" style:contextual-spacing="false" fo:text-indent="0cm" style:auto-text-indent="false" style:page-number="auto"/>
    </style:style>
    <style:style style:name="P2" style:family="paragraph" style:parent-style-name="Standard">
      <style:paragraph-properties fo:margin-left="0.466cm" fo:margin-right="-1.081cm" fo:margin-top="0.123cm" fo:margin-bottom="0cm" style:contextual-spacing="false" fo:text-indent="0cm" style:auto-text-indent="false"/>
    </style:style>
    <style:style style:name="P3" style:family="paragraph" style:parent-style-name="Text_20_body">
      <style:paragraph-properties fo:margin-top="0.005cm" fo:margin-bottom="0cm" style:contextual-spacing="false" fo:break-before="column"/>
    </style:style>
    <style:style style:name="P4" style:family="paragraph" style:parent-style-name="Standard">
      <style:paragraph-properties fo:text-align="center" style:justify-single-word="false" fo:hyphenation-ladder-count="no-limit" fo:hyphenation-keep="auto" loext:hyphenation-keep-type="column" loext:hyphenation-keep-line="false"/>
      <style:text-properties style:font-name="Arial1" fo:font-size="10pt" fo:font-weight="bold" officeooo:paragraph-rsid="001ed58c" style:letter-kerning="true" style:font-name-asian="TimesNewRomanPS-BoldMT"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text-properties style:font-name="Arial1" fo:font-size="10pt" officeooo:paragraph-rsid="001ed58c" style:font-size-asian="10pt" style:font-name-complex="Arial2" style:font-size-complex="10pt"/>
    </style:style>
    <style:style style:name="P6" style:family="paragraph" style:parent-style-name="Text_20_body">
      <style:paragraph-properties fo:margin-left="1.843cm" fo:margin-right="0.318cm" fo:text-align="end" style:justify-single-word="false" fo:text-indent="-0.54cm" style:auto-text-indent="false"/>
      <style:text-properties style:font-name="Arial1" fo:font-size="10pt" officeooo:paragraph-rsid="001ed58c" style:font-size-asian="10pt" style:font-name-complex="Arial2" style:font-size-complex="10pt"/>
    </style:style>
    <style:style style:name="P7" style:family="paragraph" style:parent-style-name="Text_20_body">
      <style:paragraph-properties fo:margin-left="1.843cm" fo:margin-right="0.318cm" fo:text-align="end" style:justify-single-word="false" fo:text-indent="-0.54cm" style:auto-text-indent="false"/>
      <style:text-properties style:font-name="Arial1" fo:font-size="10pt" officeooo:paragraph-rsid="001ed58c" style:font-size-asian="10pt" style:font-size-complex="10pt"/>
    </style:style>
    <style:style style:name="P8" style:family="paragraph" style:parent-style-name="Text_20_body">
      <style:paragraph-properties fo:margin-left="0.573cm" fo:margin-right="0.318cm" fo:text-align="end" style:justify-single-word="false" fo:text-indent="0cm" style:auto-text-indent="false"/>
      <style:text-properties style:font-name="Arial1" fo:font-size="10pt" officeooo:paragraph-rsid="001ed58c" style:font-size-asian="10pt" style:font-size-complex="10pt"/>
    </style:style>
    <style:style style:name="P9" style:family="paragraph" style:parent-style-name="Standard">
      <style:paragraph-properties fo:margin-left="0.804cm" fo:margin-right="0.319cm" fo:text-align="end" style:justify-single-word="false" fo:text-indent="-0.339cm" style:auto-text-indent="false"/>
      <style:text-properties style:font-name="Arial1" fo:font-size="10pt" officeooo:paragraph-rsid="001ed58c" style:font-size-asian="10pt" style:font-name-complex="Arial2" style:font-size-complex="10pt"/>
    </style:style>
    <style:style style:name="P10" style:family="paragraph" style:parent-style-name="Text_20_body">
      <style:paragraph-properties fo:text-align="end" style:justify-single-word="false"/>
      <style:text-properties style:font-name="Arial1" fo:font-size="10pt" officeooo:paragraph-rsid="001ed58c" style:font-size-asian="10pt" style:font-name-complex="Arial2" style:font-size-complex="10pt"/>
    </style:style>
    <style:style style:name="P11" style:family="paragraph" style:parent-style-name="Text_20_body">
      <style:paragraph-properties fo:margin-top="0.016cm" fo:margin-bottom="0cm" style:contextual-spacing="false"/>
      <style:text-properties style:font-name="Arial1" fo:font-size="10pt" officeooo:paragraph-rsid="001ed58c" style:font-size-asian="10pt" style:font-name-complex="Arial2" style:font-size-complex="10pt"/>
    </style:style>
    <style:style style:name="P12" style:family="paragraph" style:parent-style-name="Normal_20__28_Web_29_">
      <style:paragraph-properties fo:margin-left="0.501cm" fo:margin-right="0cm" fo:margin-top="0.494cm" fo:margin-bottom="0cm" style:contextual-spacing="false" fo:text-align="justify" style:justify-single-word="false" fo:text-indent="0cm" style:auto-text-indent="false"/>
      <style:text-properties style:font-name="Arial1" fo:font-size="10pt" officeooo:paragraph-rsid="001ed58c" style:font-size-asian="10pt" style:font-size-complex="10pt"/>
    </style:style>
    <style:style style:name="P13" style:family="paragraph" style:parent-style-name="Title">
      <style:text-properties style:font-name="Arial1" fo:font-size="10pt" officeooo:paragraph-rsid="001ed58c" style:font-size-asian="10pt" style:font-size-complex="10pt"/>
    </style:style>
    <style:style style:name="P14" style:family="paragraph" style:parent-style-name="Text_20_body">
      <style:paragraph-properties fo:margin-top="0.002cm" fo:margin-bottom="0cm" style:contextual-spacing="false"/>
      <style:text-properties style:font-name="Arial1" fo:font-size="10pt" fo:font-weight="bold" officeooo:paragraph-rsid="001ed58c" style:font-size-asian="10pt" style:font-weight-asian="bold" style:font-name-complex="Arial2" style:font-size-complex="10pt"/>
    </style:style>
    <style:style style:name="P15" style:family="paragraph" style:parent-style-name="Heading_20_1">
      <style:paragraph-properties fo:margin-left="0.466cm" fo:margin-right="0cm" fo:text-align="start" style:justify-single-word="false" fo:text-indent="0cm" style:auto-text-indent="false"/>
      <style:text-properties style:font-name="Arial1" fo:font-size="10pt" officeooo:paragraph-rsid="001ed58c" style:font-size-asian="10pt" style:font-size-complex="10pt"/>
    </style:style>
    <style:style style:name="P16" style:family="paragraph" style:parent-style-name="Text_20_body">
      <style:text-properties style:font-name="Arial1" fo:font-size="10pt" fo:font-weight="bold" officeooo:paragraph-rsid="001ed58c" style:font-size-asian="10pt" style:font-weight-asian="bold" style:font-name-complex="Arial2" style:font-size-complex="10pt"/>
    </style:style>
    <style:style style:name="P17" style:family="paragraph" style:parent-style-name="Text_20_body">
      <style:paragraph-properties fo:margin-left="0.783cm" fo:margin-right="0.538cm" fo:line-height="150%" fo:text-indent="0cm" style:auto-text-indent="false">
        <style:tab-stops>
          <style:tab-stop style:position="8.537cm"/>
          <style:tab-stop style:position="11.795cm"/>
          <style:tab-stop style:position="17.522cm"/>
          <style:tab-stop style:position="17.764cm"/>
          <style:tab-stop style:position="17.835cm"/>
        </style:tab-stops>
      </style:paragraph-properties>
      <style:text-properties style:font-name="Arial1" fo:font-size="10pt" officeooo:paragraph-rsid="001ed58c" style:font-size-asian="10pt" style:font-size-complex="10pt"/>
    </style:style>
    <style:style style:name="P18" style:family="paragraph" style:parent-style-name="Text_20_body">
      <style:paragraph-properties fo:margin-left="0.783cm" fo:margin-right="0.538cm" fo:line-height="150%" fo:text-indent="0cm" style:auto-text-indent="false">
        <style:tab-stops>
          <style:tab-stop style:position="8.537cm"/>
          <style:tab-stop style:position="11.795cm"/>
          <style:tab-stop style:position="17.522cm"/>
          <style:tab-stop style:position="17.764cm"/>
          <style:tab-stop style:position="17.835cm"/>
        </style:tab-stops>
      </style:paragraph-properties>
      <style:text-properties style:font-name="Arial1" fo:font-size="10pt" officeooo:paragraph-rsid="001ed58c" style:font-size-asian="10pt" style:font-name-complex="Arial2" style:font-size-complex="10pt"/>
    </style:style>
    <style:style style:name="P19" style:family="paragraph" style:parent-style-name="Text_20_body">
      <style:paragraph-properties fo:margin-top="0.018cm" fo:margin-bottom="0cm" style:contextual-spacing="false"/>
      <style:text-properties style:font-name="Arial1" fo:font-size="10pt" officeooo:paragraph-rsid="001ed58c" style:font-size-asian="10pt" style:font-name-complex="Arial2" style:font-size-complex="10pt"/>
    </style:style>
    <style:style style:name="P20" style:family="paragraph">
      <loext:graphic-properties draw:fill="none"/>
      <style:paragraph-properties fo:text-align="start"/>
      <style:text-properties fo:font-size="18pt"/>
    </style:style>
    <style:style style:name="P21" style:family="paragraph" style:parent-style-name="Text_20_body">
      <style:paragraph-properties fo:margin-left="0.783cm" fo:margin-right="0.72cm" fo:margin-top="0.178cm" fo:margin-bottom="0cm" style:contextual-spacing="false" fo:line-height="150%" fo:text-indent="0cm" style:auto-text-indent="false">
        <style:tab-stops>
          <style:tab-stop style:position="7.789cm"/>
          <style:tab-stop style:position="7.853cm"/>
          <style:tab-stop style:position="12.506cm"/>
          <style:tab-stop style:position="17.528cm"/>
          <style:tab-stop style:position="17.667cm"/>
        </style:tab-stops>
      </style:paragraph-properties>
      <style:text-properties style:font-name="Arial1" fo:font-size="10pt" officeooo:paragraph-rsid="001ed58c" style:font-size-asian="10pt" style:font-size-complex="10pt"/>
    </style:style>
    <style:style style:name="P22" style:family="paragraph" style:parent-style-name="Text_20_body">
      <style:paragraph-properties fo:margin-left="0.783cm" fo:margin-right="0cm" fo:margin-top="0.002cm" fo:margin-bottom="0cm" style:contextual-spacing="false" fo:text-indent="0cm" style:auto-text-indent="false">
        <style:tab-stops>
          <style:tab-stop style:position="4.805cm"/>
          <style:tab-stop style:position="8.567cm"/>
          <style:tab-stop style:position="17.648cm"/>
        </style:tab-stops>
      </style:paragraph-properties>
      <style:text-properties style:font-name="Arial1" fo:font-size="10pt" officeooo:paragraph-rsid="001ed58c" style:font-size-asian="10pt" style:font-size-complex="10pt"/>
    </style:style>
    <style:style style:name="P23" style:family="paragraph" style:parent-style-name="Text_20_body">
      <style:paragraph-properties fo:margin-top="0.014cm" fo:margin-bottom="0cm" style:contextual-spacing="false"/>
      <style:text-properties style:font-name="Arial1" fo:font-size="10pt" officeooo:paragraph-rsid="001ed58c" style:font-size-asian="10pt" style:font-name-complex="Arial2" style:font-size-complex="10pt"/>
    </style:style>
    <style:style style:name="P24" style:family="paragraph" style:parent-style-name="Heading_20_1">
      <style:paragraph-properties fo:margin-left="0.434cm" fo:margin-right="0.295cm" fo:margin-top="0.175cm" fo:margin-bottom="0cm" style:contextual-spacing="false" fo:text-indent="0cm" style:auto-text-indent="false"/>
      <style:text-properties style:font-name="Arial1" fo:font-size="10pt" officeooo:paragraph-rsid="001ed58c" style:font-size-asian="10pt" style:font-name-complex="Arial2" style:font-size-complex="10pt"/>
    </style:style>
    <style:style style:name="P25" style:family="paragraph" style:parent-style-name="Text_20_body">
      <style:paragraph-properties fo:margin-top="0.004cm" fo:margin-bottom="0cm" style:contextual-spacing="false"/>
      <style:text-properties style:font-name="Arial1" fo:font-size="10pt" fo:font-weight="bold" officeooo:paragraph-rsid="001ed58c" style:font-size-asian="10pt" style:font-weight-asian="bold" style:font-name-complex="Arial2" style:font-size-complex="10pt"/>
    </style:style>
    <style:style style:name="P26" style:family="paragraph" style:parent-style-name="Text_20_body">
      <style:paragraph-properties fo:margin-left="0.466cm" fo:margin-right="0cm" fo:margin-top="0.002cm" fo:margin-bottom="0cm" style:contextual-spacing="false" fo:line-height="150%" fo:text-indent="0cm" style:auto-text-indent="false"/>
      <style:text-properties style:font-name="Arial1" fo:font-size="10pt" officeooo:paragraph-rsid="001ed58c" style:font-size-asian="10pt" style:font-name-complex="Arial2" style:font-size-complex="10pt"/>
    </style:style>
    <style:style style:name="P27" style:family="paragraph" style:parent-style-name="Standard">
      <style:paragraph-properties fo:margin-left="0.751cm" fo:margin-right="0cm" fo:text-align="justify" style:justify-single-word="false" fo:orphans="2" fo:widows="2" fo:hyphenation-ladder-count="no-limit" fo:hyphenation-keep="auto" loext:hyphenation-keep-type="column" loext:hyphenation-keep-line="false" fo:text-indent="0cm" style:auto-text-indent="false" style:snap-to-layout-grid="false"/>
      <style:text-properties style:font-name="Arial1" fo:font-size="10pt" fo:font-style="italic" fo:font-weight="bold" officeooo:paragraph-rsid="001ed58c" style:letter-kerning="true" style:font-name-asian="Andale Sans UI"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635cm" fo:margin-right="0cm" fo:text-align="justify" style:justify-single-word="false" fo:hyphenation-ladder-count="no-limit" fo:hyphenation-keep="auto" loext:hyphenation-keep-type="column" loext:hyphenation-keep-line="false" fo:text-indent="0cm" style:auto-text-indent="false" style:snap-to-layout-grid="false">
        <style:tab-stops>
          <style:tab-stop style:position="2.54cm"/>
          <style:tab-stop style:position="3.175cm"/>
        </style:tab-stops>
      </style:paragraph-properties>
      <style:text-properties style:font-name="Arial1" fo:font-size="10pt" officeooo:paragraph-rsid="001ed58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hyphenation-ladder-count="no-limit" fo:hyphenation-keep="auto" loext:hyphenation-keep-type="column" loext:hyphenation-keep-line="false" style:snap-to-layout-grid="false"/>
      <style:text-properties style:font-name="Arial1" fo:font-size="10pt" fo:font-style="italic" fo:font-weight="bold" officeooo:paragraph-rsid="001ed58c" style:letter-kerning="true" style:font-name-asian="Andale Sans UI"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0.635cm" style:auto-text-indent="false" style:snap-to-layout-grid="false"/>
      <style:text-properties style:font-name="Arial1" fo:font-size="10pt" fo:font-style="italic" fo:font-weight="bold" officeooo:paragraph-rsid="001ed58c" style:letter-kerning="true" style:font-name-asian="Andale Sans UI" style:font-size-asian="10pt" style:font-style-asian="italic" style:font-weight-asian="bold" style:font-name-complex="Arial2"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635cm" fo:margin-right="0cm" fo:text-align="justify" style:justify-single-word="false" fo:hyphenation-ladder-count="no-limit" fo:hyphenation-keep="auto" loext:hyphenation-keep-type="column" loext:hyphenation-keep-line="false" fo:text-indent="0cm" style:auto-text-indent="false" style:snap-to-layout-grid="false">
        <style:tab-stops>
          <style:tab-stop style:position="2.54cm"/>
          <style:tab-stop style:position="3.175cm"/>
        </style:tab-stops>
      </style:paragraph-properties>
      <style:text-properties style:font-name="Arial1" fo:font-size="10pt" officeooo:paragraph-rsid="001ed58c" style:letter-kerning="true" style:font-name-asian="Andale Sans UI" style:font-size-asian="10pt"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left="0.466cm" fo:margin-right="0cm" fo:line-height="0.423cm" fo:text-indent="0cm" style:auto-text-indent="false"/>
      <style:text-properties style:font-name="Arial1" fo:font-size="10pt" officeooo:paragraph-rsid="001ed58c" style:font-size-asian="10pt" style:font-size-complex="10pt"/>
    </style:style>
    <style:style style:name="P33" style:family="paragraph" style:parent-style-name="Text_20_body">
      <style:paragraph-properties fo:margin-left="0.466cm" fo:margin-right="0cm" fo:margin-top="0.213cm" fo:margin-bottom="0cm" style:contextual-spacing="false" fo:text-indent="0cm" style:auto-text-indent="false"/>
      <style:text-properties style:font-name="Arial1" fo:font-size="10pt" officeooo:paragraph-rsid="001ed58c" style:font-size-asian="10pt" style:font-size-complex="10pt"/>
    </style:style>
    <style:style style:name="P34" style:family="paragraph" style:parent-style-name="Text_20_body">
      <style:paragraph-properties fo:margin-left="0cm" fo:margin-right="0cm" fo:margin-top="0.014cm" fo:margin-bottom="0cm" style:contextual-spacing="false" fo:text-align="center" style:justify-single-word="false" fo:text-indent="0cm" style:auto-text-indent="false"/>
      <style:text-properties style:font-name="Arial1" fo:font-size="10pt" fo:font-weight="bold" officeooo:paragraph-rsid="001ed58c" style:font-size-asian="10pt" style:font-weight-asian="bold" style:font-name-complex="Arial2" style:font-size-complex="10pt" style:font-weight-complex="bold"/>
    </style:style>
    <style:style style:name="P35" style:family="paragraph" style:parent-style-name="Text_20_body">
      <style:paragraph-properties fo:margin-left="0.466cm" fo:margin-right="0.323cm" fo:line-height="156%" fo:text-align="justify" style:justify-single-word="false" fo:text-indent="0.487cm" style:auto-text-indent="false">
        <style:tab-stops>
          <style:tab-stop style:position="15.235cm"/>
        </style:tab-stops>
      </style:paragraph-properties>
      <style:text-properties style:font-name="Arial1" fo:font-size="10pt" officeooo:paragraph-rsid="001ed58c" style:font-size-asian="10pt" style:font-size-complex="10pt"/>
    </style:style>
    <style:style style:name="P36" style:family="paragraph" style:parent-style-name="Text_20_body">
      <style:paragraph-properties fo:margin-left="0.466cm" fo:margin-right="0.323cm" fo:line-height="156%" fo:text-align="justify" style:justify-single-word="false" fo:text-indent="0.487cm" style:auto-text-indent="false">
        <style:tab-stops>
          <style:tab-stop style:position="15.235cm"/>
        </style:tab-stops>
      </style:paragraph-properties>
      <style:text-properties style:font-name="Arial1" fo:font-size="10pt" fo:font-style="italic" fo:font-weight="bold" officeooo:paragraph-rsid="001ed58c" style:font-size-asian="10pt" style:font-style-asian="italic" style:font-weight-asian="bold" style:font-name-complex="Arial2" style:font-size-complex="10pt"/>
    </style:style>
    <style:style style:name="P37" style:family="paragraph" style:parent-style-name="Text_20_body">
      <style:paragraph-properties fo:margin-left="0.466cm" fo:margin-right="0.323cm" fo:line-height="156%" fo:text-align="justify" style:justify-single-word="false" fo:text-indent="0cm" style:auto-text-indent="false">
        <style:tab-stops>
          <style:tab-stop style:position="15.235cm"/>
        </style:tab-stops>
      </style:paragraph-properties>
      <style:text-properties style:font-name="Arial1" fo:font-size="10pt" officeooo:paragraph-rsid="001ed58c" style:font-size-asian="10pt" style:font-size-complex="10pt"/>
    </style:style>
    <style:style style:name="P38" style:family="paragraph" style:parent-style-name="Text_20_body">
      <style:paragraph-properties fo:margin-left="1.051cm" fo:margin-right="0cm" fo:margin-top="0.014cm" fo:margin-bottom="0cm" style:contextual-spacing="false" fo:text-align="justify" style:justify-single-word="false" fo:text-indent="0cm" style:auto-text-indent="false"/>
      <style:text-properties style:font-name="Arial1" fo:font-size="10pt" officeooo:paragraph-rsid="001ed58c" style:font-size-asian="10pt" style:font-size-complex="10pt"/>
    </style:style>
    <style:style style:name="P39" style:family="paragraph" style:parent-style-name="Text_20_body">
      <style:paragraph-properties fo:margin-left="1.051cm" fo:margin-right="0cm" fo:margin-top="0.309cm" fo:margin-bottom="0cm" style:contextual-spacing="false" fo:text-align="justify" style:justify-single-word="false" fo:text-indent="0cm" style:auto-text-indent="false"/>
      <style:text-properties style:font-name="Arial1" fo:font-size="10pt" officeooo:paragraph-rsid="001ed58c" style:font-size-asian="10pt" style:font-size-complex="10pt"/>
    </style:style>
    <style:style style:name="P40" style:family="paragraph" style:parent-style-name="Text_20_body">
      <style:paragraph-properties fo:margin-left="0.466cm" fo:margin-right="0.318cm" fo:margin-top="0.302cm" fo:margin-bottom="0cm" style:contextual-spacing="false" fo:line-height="152%" fo:text-align="justify" style:justify-single-word="false" fo:text-indent="0.487cm" style:auto-text-indent="false"/>
      <style:text-properties style:font-name="Arial1" fo:font-size="10pt" officeooo:paragraph-rsid="001ed58c" style:font-size-asian="10pt" style:font-size-complex="10pt"/>
    </style:style>
    <style:style style:name="P41" style:family="paragraph" style:parent-style-name="Text_20_body">
      <style:paragraph-properties fo:margin-left="0.466cm" fo:margin-right="0.318cm" fo:margin-top="0.302cm" fo:margin-bottom="0cm" style:contextual-spacing="false" fo:line-height="152%" fo:text-align="justify" style:justify-single-word="false" fo:text-indent="0.487cm" style:auto-text-indent="false"/>
      <style:text-properties style:font-name="Arial1" fo:font-size="10pt" officeooo:rsid="001ed58c" officeooo:paragraph-rsid="001ed58c" style:font-size-asian="10pt" style:font-name-complex="Arial2" style:font-size-complex="10pt"/>
    </style:style>
    <style:style style:name="P42" style:family="paragraph" style:parent-style-name="Text_20_body_20__28_user_29_">
      <style:paragraph-properties fo:margin-top="0cm" fo:margin-bottom="0.199cm" style:contextual-spacing="false" fo:text-align="start" style:justify-single-word="false"/>
      <style:text-properties style:font-name="Arial1" fo:font-size="10pt" officeooo:paragraph-rsid="001ed58c" style:font-size-asian="10pt" style:font-size-complex="10pt"/>
    </style:style>
    <style:style style:name="P43" style:family="paragraph" style:parent-style-name="Text_20_body">
      <style:paragraph-properties fo:margin-left="1.081cm" fo:margin-right="0cm" fo:margin-top="0.014cm" fo:margin-bottom="0cm" style:contextual-spacing="false" fo:text-align="justify" style:justify-single-word="false" fo:text-indent="0cm" style:auto-text-indent="false"/>
    </style:style>
    <style:style style:name="P44" style:family="paragraph" style:parent-style-name="Text_20_body">
      <style:paragraph-properties fo:margin-left="0.466cm" fo:margin-right="0cm" fo:margin-top="0.268cm" fo:margin-bottom="0cm" style:contextual-spacing="false" fo:text-indent="0cm" style:auto-text-indent="false"/>
    </style:style>
    <style:style style:name="P45" style:family="paragraph" style:parent-style-name="Text_20_body">
      <style:paragraph-properties fo:margin-left="0.466cm" fo:margin-right="0.318cm" fo:margin-top="0.213cm" fo:margin-bottom="0cm" style:contextual-spacing="false" fo:line-height="150%" fo:text-align="justify" style:justify-single-word="false" fo:text-indent="0cm" style:auto-text-indent="false"/>
    </style:style>
    <style:style style:name="P46" style:family="paragraph" style:parent-style-name="Text_20_body">
      <style:paragraph-properties fo:margin-left="1.175cm" fo:margin-right="0cm" fo:margin-top="0.035cm" fo:margin-bottom="0cm" style:contextual-spacing="false" fo:text-align="justify" style:justify-single-word="false" fo:text-indent="0cm" style:auto-text-indent="false"/>
    </style:style>
    <style:style style:name="P47" style:family="paragraph" style:parent-style-name="Text_20_body">
      <style:paragraph-properties fo:margin-left="0.466cm" fo:margin-right="0cm" fo:margin-top="0.27cm" fo:margin-bottom="0cm" style:contextual-spacing="false" fo:text-align="justify" style:justify-single-word="false" fo:text-indent="0cm" style:auto-text-indent="false"/>
    </style:style>
    <style:style style:name="P48" style:family="paragraph" style:parent-style-name="Text_20_body">
      <style:paragraph-properties fo:margin-left="0.466cm" fo:margin-right="0.318cm" fo:margin-top="0.247cm" fo:margin-bottom="0cm" style:contextual-spacing="false" fo:line-height="152%" fo:text-align="justify" style:justify-single-word="false" fo:text-indent="0.669cm" style:auto-text-indent="false"/>
    </style:style>
    <style:style style:name="P49" style:family="paragraph" style:parent-style-name="Text_20_body">
      <style:paragraph-properties fo:margin-left="0.466cm" fo:margin-right="0cm" fo:margin-top="0.175cm" fo:margin-bottom="0cm" style:contextual-spacing="false" fo:line-height="105%" fo:text-indent="0.487cm" style:auto-text-indent="false"/>
    </style:style>
    <style:style style:name="P50" style:family="paragraph" style:parent-style-name="Text_20_body">
      <style:paragraph-properties fo:margin-top="0.018cm" fo:margin-bottom="0cm" style:contextual-spacing="false"/>
      <style:text-properties style:font-name="Arial" fo:font-size="9pt" style:font-size-asian="9pt" style:font-name-complex="Arial2"/>
    </style:style>
    <style:style style:name="P51" style:family="paragraph" style:parent-style-name="List_20_Paragraph" style:list-style-name="WWNum5">
      <style:paragraph-properties fo:margin-left="1.021cm" fo:margin-right="0cm" fo:margin-top="0.002cm" fo:margin-bottom="0cm" style:contextual-spacing="false" fo:text-indent="-0.557cm" style:auto-text-indent="false">
        <style:tab-stops>
          <style:tab-stop style:position="1.023cm"/>
        </style:tab-stops>
      </style:paragraph-properties>
    </style:style>
    <style:style style:name="P52" style:family="paragraph" style:parent-style-name="Text_20_body">
      <style:paragraph-properties fo:margin-top="0.018cm" fo:margin-bottom="0cm" style:contextual-spacing="false"/>
      <style:text-properties style:font-name="Arial" fo:font-size="9.5pt" style:font-size-asian="9.5pt" style:font-name-complex="Arial2"/>
    </style:style>
    <style:style style:name="P53" style:family="paragraph" style:parent-style-name="Table_20_Paragraph">
      <style:paragraph-properties fo:margin-top="0.004cm" fo:margin-bottom="0cm" style:contextual-spacing="false" fo:text-align="start" style:justify-single-word="false" fo:orphans="0" fo:widows="0"/>
      <style:text-properties style:font-name="Arial" fo:font-size="11pt" style:letter-kerning="false" style:font-size-asian="11pt" style:language-asian="en" style:country-asian="US" style:font-name-complex="Arial2" style:font-size-complex="11pt" style:language-complex="ar" style:country-complex="SA"/>
    </style:style>
    <style:style style:name="P54" style:family="paragraph" style:parent-style-name="Table_20_Paragraph">
      <style:paragraph-properties fo:margin-left="0.189cm" fo:margin-right="0cm" fo:margin-top="0cm" fo:margin-bottom="0cm" style:contextual-spacing="false" fo:line-height="0.39cm" fo:text-align="start" style:justify-single-word="false" fo:orphans="0" fo:widows="0" fo:text-indent="0cm" style:auto-text-indent="false"/>
      <style:text-properties style:font-name="Arial" fo:font-size="10pt" style:letter-kerning="false" style:font-size-asian="10pt" style:language-asian="en" style:country-asian="US" style:font-name-complex="Arial2" style:font-size-complex="11pt" style:language-complex="ar" style:country-complex="SA"/>
    </style:style>
    <style:style style:name="P55" style:family="paragraph" style:parent-style-name="Table_20_Paragraph">
      <style:paragraph-properties fo:margin-left="1.951cm" fo:margin-right="0cm" fo:margin-top="0cm" fo:margin-bottom="0cm" style:contextual-spacing="false" fo:line-height="0.39cm" fo:text-align="start" style:justify-single-word="false" fo:orphans="0" fo:widows="0" fo:text-indent="0cm" style:auto-text-indent="false">
        <style:tab-stops>
          <style:tab-stop style:position="4.489cm"/>
        </style:tab-stops>
      </style:paragraph-properties>
      <style:text-properties style:font-name="Arial" fo:font-size="10pt" style:letter-kerning="false" style:font-size-asian="10pt" style:language-asian="en" style:country-asian="US" style:font-name-complex="Arial2" style:font-size-complex="11pt" style:language-complex="ar" style:country-complex="SA"/>
    </style:style>
    <style:style style:name="P56" style:family="paragraph" style:parent-style-name="Text_20_body">
      <style:text-properties style:font-name="Arial" style:font-name-complex="Arial2"/>
    </style:style>
    <style:style style:name="P57" style:family="paragraph" style:parent-style-name="List_20_Paragraph">
      <style:paragraph-properties fo:margin-left="0.466cm" fo:margin-right="0.325cm" fo:text-indent="0cm" style:auto-text-indent="false">
        <style:tab-stops>
          <style:tab-stop style:position="1.032cm"/>
        </style:tab-stops>
      </style:paragraph-properties>
      <style:text-properties style:font-name="Arial" fo:font-size="9.5pt" style:font-size-asian="9.5pt" style:font-name-complex="Arial2"/>
    </style:style>
    <style:style style:name="P58" style:family="paragraph" style:parent-style-name="Standard">
      <style:paragraph-properties fo:text-align="justify" style:justify-single-word="false"/>
      <style:text-properties style:font-name="Arial" style:font-name-complex="Arial2"/>
    </style:style>
    <style:style style:name="P59" style:family="paragraph" style:parent-style-name="sche_5f_3">
      <style:paragraph-properties>
        <style:tab-stops>
          <style:tab-stop style:position="1.834cm"/>
        </style:tab-stops>
      </style:paragraph-properties>
      <style:text-properties style:font-name="Arial" style:font-name-complex="Arial2"/>
    </style:style>
    <style:style style:name="P60" style:family="paragraph" style:parent-style-name="sche_5f_3">
      <style:paragraph-properties>
        <style:tab-stops>
          <style:tab-stop style:position="-3.752cm"/>
        </style:tab-stops>
      </style:paragraph-properties>
      <style:text-properties style:font-name="Arial" style:font-name-complex="Arial2"/>
    </style:style>
    <style:style style:name="P61" style:family="paragraph" style:parent-style-name="sche_5f_3">
      <style:paragraph-properties fo:margin-left="0.6cm" fo:margin-right="0cm" fo:text-indent="0cm" style:auto-text-indent="false"/>
      <style:text-properties style:font-name="Arial" style:font-name-complex="Arial2"/>
    </style:style>
    <style:style style:name="P62" style:family="paragraph" style:parent-style-name="sche_5f_3">
      <style:paragraph-properties fo:text-align="justify" style:justify-single-word="false"/>
      <style:text-properties style:font-name="Arial" style:font-name-complex="Arial2"/>
    </style:style>
    <style:style style:name="P63" style:family="paragraph" style:parent-style-name="Text_20_body">
      <style:text-properties style:font-name="Arial" fo:font-size="11.5pt" style:font-size-asian="11.5pt" style:font-name-complex="Arial2"/>
    </style:style>
    <style:style style:name="P64" style:family="paragraph" style:parent-style-name="Text_20_body">
      <style:paragraph-properties fo:margin-left="0.466cm" fo:margin-right="0cm" fo:text-indent="0cm" style:auto-text-indent="false">
        <style:tab-stops>
          <style:tab-stop style:position="4.173cm"/>
        </style:tab-stops>
      </style:paragraph-properties>
    </style:style>
    <style:style style:name="P65" style:family="paragraph" style:parent-style-name="Text_20_body">
      <style:paragraph-properties fo:margin-left="12.949cm" fo:margin-right="0cm" fo:margin-top="0.002cm" fo:margin-bottom="0cm" style:contextual-spacing="false" fo:text-indent="0cm" style:auto-text-indent="false"/>
    </style:style>
    <style:style style:name="P66" style:family="paragraph" style:parent-style-name="Text_20_body">
      <style:paragraph-properties fo:margin-top="0.009cm" fo:margin-bottom="0cm" style:contextual-spacing="false"/>
      <style:text-properties style:font-name="Arial" fo:font-size="9pt" style:font-size-asian="9pt" style:font-name-complex="Arial2"/>
    </style:style>
    <style:style style:name="P67" style:family="paragraph" style:parent-style-name="Heading_20_1">
      <style:paragraph-properties fo:margin-left="0.967cm" fo:margin-right="0cm" fo:text-align="start" style:justify-single-word="false" fo:text-indent="0cm" style:auto-text-indent="false"/>
    </style:style>
    <style:style style:name="T1" style:family="text">
      <style:text-properties style:font-name="Arial" fo:font-size="12pt" style:font-size-asian="12pt" style:font-name-complex="Arial2"/>
    </style:style>
    <style:style style:name="T2" style:family="text">
      <style:text-properties style:font-name="Arial" fo:font-size="12pt" fo:letter-spacing="-0.005cm" style:font-size-asian="12pt" style:font-name-complex="Arial2"/>
    </style:style>
    <style:style style:name="T3" style:family="text">
      <style:text-properties style:font-name="Arial1" fo:font-size="10pt" fo:font-weight="bold" style:font-size-asian="10pt" style:font-weight-asian="bold" style:font-name-complex="Arial2" style:font-size-complex="10pt" style:font-weight-complex="bold"/>
    </style:style>
    <style:style style:name="T4" style:family="text">
      <style:text-properties style:font-name-complex="Arial2"/>
    </style:style>
    <style:style style:name="T5" style:family="text">
      <style:text-properties fo:letter-spacing="-0.011cm" style:font-name-complex="Arial2"/>
    </style:style>
    <style:style style:name="T6" style:family="text">
      <style:text-properties fo:letter-spacing="-0.009cm" style:font-name-complex="Arial2"/>
    </style:style>
    <style:style style:name="T7" style:family="text">
      <style:text-properties fo:letter-spacing="-0.007cm" style:font-name-complex="Arial2"/>
    </style:style>
    <style:style style:name="T8" style:family="text">
      <style:text-properties fo:letter-spacing="-0.014cm" style:font-name-complex="Arial2"/>
    </style:style>
    <style:style style:name="T9" style:family="text">
      <style:text-properties fo:color="#000000" loext:opacity="100%" fo:font-weight="bold" style:font-weight-asian="bold" style:font-name-complex="Arial2" style:font-weight-complex="bold"/>
    </style:style>
    <style:style style:name="T10" style:family="text">
      <style:text-properties fo:color="#000000" loext:opacity="100%" fo:font-weight="bold" officeooo:rsid="00208c1e" style:font-weight-asian="bold" style:font-name-complex="Arial2" style:font-weight-complex="bold"/>
    </style:style>
    <style:style style:name="T11" style:family="text">
      <style:text-properties fo:letter-spacing="-0.005cm" style:font-name-complex="Arial2"/>
    </style:style>
    <style:style style:name="T12" style:family="text">
      <style:text-properties fo:letter-spacing="-0.004cm" style:font-name-complex="Arial2"/>
    </style:style>
    <style:style style:name="T13" style:family="text">
      <style:text-properties fo:letter-spacing="0.002cm" style:font-name-complex="Arial2"/>
    </style:style>
    <style:style style:name="T14" style:family="text">
      <style:text-properties style:text-underline-style="solid" style:text-underline-width="auto" style:text-underline-color="font-color" style:font-name-complex="Arial2" style:text-scale="99%"/>
    </style:style>
    <style:style style:name="T15" style:family="text">
      <style:text-properties style:text-underline-style="solid" style:text-underline-width="auto" style:text-underline-color="font-color" style:font-name-complex="Arial2"/>
    </style:style>
    <style:style style:name="T16" style:family="text">
      <style:text-properties style:text-underline-style="solid" style:text-underline-width="auto" style:text-underline-color="font-color" style:font-name-complex="Arial2" style:text-scale="12%"/>
    </style:style>
    <style:style style:name="T17" style:family="text">
      <style:text-properties fo:letter-spacing="0.093cm" style:font-name-complex="Arial2"/>
    </style:style>
    <style:style style:name="T18" style:family="text">
      <style:text-properties style:text-underline-style="solid" style:text-underline-width="auto" style:text-underline-color="font-color" style:font-name-complex="Arial2" style:text-scale="46%"/>
    </style:style>
    <style:style style:name="T19" style:family="text">
      <style:text-properties style:letter-kerning="true" style:font-name-asian="Times New Roman1" style:font-name-complex="Arial2"/>
    </style:style>
    <style:style style:name="T20" style:family="text">
      <style:text-properties style:letter-kerning="true" style:font-name-asian="Andale Sans UI" style:font-name-complex="Arial2"/>
    </style:style>
    <style:style style:name="T21" style:family="text">
      <style:text-properties fo:letter-spacing="0.069cm" style:font-name-complex="Arial2"/>
    </style:style>
    <style:style style:name="T22" style:family="text">
      <style:text-properties fo:letter-spacing="0.067cm" style:font-name-complex="Arial2"/>
    </style:style>
    <style:style style:name="T23" style:family="text">
      <style:text-properties fo:letter-spacing="0.074cm" style:font-name-complex="Arial2"/>
    </style:style>
    <style:style style:name="T24" style:family="text">
      <style:text-properties fo:letter-spacing="0.071cm" style:font-name-complex="Arial2"/>
    </style:style>
    <style:style style:name="T25" style:family="text">
      <style:text-properties fo:letter-spacing="0.083cm" style:font-name-complex="Arial2"/>
    </style:style>
    <style:style style:name="T26" style:family="text">
      <style:text-properties fo:letter-spacing="0.072cm" style:font-name-complex="Arial2"/>
    </style:style>
    <style:style style:name="T27" style:family="text">
      <style:text-properties fo:font-weight="bold" style:font-weight-asian="bold" style:font-name-complex="Arial2" style:font-weight-complex="bold"/>
    </style:style>
    <style:style style:name="T28" style:family="text">
      <style:text-properties fo:letter-spacing="-0.007cm" fo:font-weight="bold" style:font-weight-asian="bold" style:font-name-complex="Arial2" style:font-weight-complex="bold"/>
    </style:style>
    <style:style style:name="T29" style:family="text">
      <style:text-properties fo:letter-spacing="-0.009cm" fo:font-weight="bold" style:font-weight-asian="bold" style:font-name-complex="Arial2" style:font-weight-complex="bold"/>
    </style:style>
    <style:style style:name="T30" style:family="text">
      <style:text-properties fo:letter-spacing="-0.005cm" fo:font-weight="bold" style:font-weight-asian="bold" style:font-name-complex="Arial2" style:font-weight-complex="bold"/>
    </style:style>
    <style:style style:name="T31" style:family="text">
      <style:text-properties fo:letter-spacing="-0.004cm" fo:font-weight="bold" style:font-weight-asian="bold" style:font-name-complex="Arial2" style:font-weight-complex="bold"/>
    </style:style>
    <style:style style:name="T32" style:family="text">
      <style:text-properties fo:letter-spacing="0.104cm" style:font-name-complex="Arial2"/>
    </style:style>
    <style:style style:name="T33" style:family="text">
      <style:text-properties fo:letter-spacing="-0.005cm" officeooo:rsid="00194724" style:font-name-complex="Arial2"/>
    </style:style>
    <style:style style:name="T34" style:family="text">
      <style:text-properties fo:letter-spacing="-0.007cm" officeooo:rsid="00194724" style:font-name-complex="Arial2"/>
    </style:style>
    <style:style style:name="T35" style:family="text">
      <style:text-properties fo:font-weight="bold" style:font-weight-asian="bold" style:font-weight-complex="bold"/>
    </style:style>
    <style:style style:name="T36" style:family="text">
      <style:text-properties fo:font-weight="bold" officeooo:rsid="00208c1e" style:font-weight-asian="bold" style:font-weight-complex="bold"/>
    </style:style>
    <style:style style:name="T37" style:family="text">
      <style:text-properties style:font-name="Arial" style:font-name-complex="Arial2"/>
    </style:style>
    <style:style style:name="T38" style:family="text">
      <style:text-properties style:font-name="Arial" fo:letter-spacing="0.021cm" style:font-name-complex="Arial2"/>
    </style:style>
    <style:style style:name="T39" style:family="text">
      <style:text-properties style:font-name="Arial" fo:letter-spacing="0.023cm" style:font-name-complex="Arial2"/>
    </style:style>
    <style:style style:name="T40" style:family="text">
      <style:text-properties style:font-name="Arial" fo:letter-spacing="0.028cm" style:font-name-complex="Arial2"/>
    </style:style>
    <style:style style:name="T41" style:family="text">
      <style:text-properties style:font-name="Arial" fo:letter-spacing="0.026cm" style:font-name-complex="Arial2"/>
    </style:style>
    <style:style style:name="T42" style:family="text">
      <style:text-properties style:font-name="Arial" fo:letter-spacing="0.035cm" style:font-name-complex="Arial2"/>
    </style:style>
    <style:style style:name="T43" style:family="text">
      <style:text-properties style:font-name="Arial" fo:letter-spacing="0.025cm" style:font-name-complex="Arial2"/>
    </style:style>
    <style:style style:name="T44" style:family="text">
      <style:text-properties style:font-name="Arial" fo:letter-spacing="0.004cm" style:font-name-complex="Arial2"/>
    </style:style>
    <style:style style:name="T45" style:family="text">
      <style:text-properties style:font-name="Arial" fo:letter-spacing="0.005cm" style:font-name-complex="Arial2"/>
    </style:style>
    <style:style style:name="T46" style:family="text">
      <style:text-properties style:font-name="Arial" fo:letter-spacing="0.002cm" style:font-name-complex="Arial2"/>
    </style:style>
    <style:style style:name="T47" style:family="text">
      <style:text-properties style:font-name="Arial" fo:letter-spacing="0.116cm" style:font-name-complex="Arial2"/>
    </style:style>
    <style:style style:name="T48" style:family="text">
      <style:text-properties style:font-name="Arial" fo:letter-spacing="-0.002cm" style:font-name-complex="Arial2"/>
    </style:style>
    <style:style style:name="T49" style:family="text">
      <style:text-properties style:font-name="Arial" fo:letter-spacing="-0.004cm" style:font-name-complex="Arial2"/>
    </style:style>
    <style:style style:name="T50" style:family="text">
      <style:text-properties style:font-name="Arial" fo:letter-spacing="0.007cm" style:font-name-complex="Arial2"/>
    </style:style>
    <style:style style:name="T51" style:family="text">
      <style:text-properties style:font-name="Arial" fo:letter-spacing="0.113cm" style:font-name-complex="Arial2"/>
    </style:style>
    <style:style style:name="T52" style:family="text">
      <style:text-properties style:font-name="Arial" fo:letter-spacing="0.115cm" style:font-name-complex="Arial2"/>
    </style:style>
    <style:style style:name="T53" style:family="text">
      <style:text-properties style:font-name="Arial" fo:letter-spacing="0.111cm" style:font-name-complex="Arial2"/>
    </style:style>
    <style:style style:name="T54" style:family="text">
      <style:text-properties style:font-name="Arial" fo:letter-spacing="0.12cm" style:font-name-complex="Arial2"/>
    </style:style>
    <style:style style:name="T55" style:family="text">
      <style:text-properties style:font-name="Arial" fo:letter-spacing="0.118cm" style:font-name-complex="Arial2"/>
    </style:style>
    <style:style style:name="T56" style:family="text">
      <style:text-properties style:font-name="Arial" fo:letter-spacing="-0.005cm" style:font-name-complex="Arial2"/>
    </style:style>
    <style:style style:name="T57" style:family="text">
      <style:text-properties style:font-name="Arial" fo:letter-spacing="-0.007cm" style:font-name-complex="Arial2"/>
    </style:style>
    <style:style style:name="T58" style:family="text">
      <style:text-properties style:font-name="Arial" fo:letter-spacing="-0.106cm" style:font-name-complex="Arial2"/>
    </style:style>
    <style:style style:name="T59" style:family="text">
      <style:text-properties style:font-name="Arial" fo:font-size="10pt" style:font-size-asian="10pt" style:font-name-complex="Arial2"/>
    </style:style>
    <style:style style:name="T60" style:family="text">
      <style:text-properties style:font-name="Arial" fo:font-size="10pt" fo:letter-spacing="-0.007cm" style:font-size-asian="10pt" style:font-name-complex="Arial2"/>
    </style:style>
    <style:style style:name="T61" style:family="text">
      <style:text-properties style:font-name="Arial" fo:font-size="10pt" fo:letter-spacing="-0.002cm" style:font-size-asian="10pt" style:font-name-complex="Arial2"/>
    </style:style>
    <style:style style:name="T62" style:family="text">
      <style:text-properties style:font-name="Arial" fo:font-size="10pt" fo:letter-spacing="-0.005cm" style:font-size-asian="10pt" style:font-name-complex="Arial2"/>
    </style:style>
    <style:style style:name="T63" style:family="text">
      <style:text-properties fo:letter-spacing="-0.021cm"/>
    </style:style>
    <style:style style:name="T64" style:family="text">
      <style:text-properties fo:letter-spacing="-0.019cm"/>
    </style:style>
    <style:style style:name="T65" style:family="text">
      <style:text-properties fo:letter-spacing="-0.018cm"/>
    </style:style>
    <style:style style:name="T66" style:family="text">
      <style:text-properties style:text-underline-style="solid" style:text-underline-width="auto" style:text-underline-color="font-color" style:text-scale="99%"/>
    </style:style>
    <style:style style:name="T67" style:family="text">
      <style:text-properties style:text-underline-style="solid" style:text-underline-width="auto" style:text-underline-color="font-color"/>
    </style:style>
    <style:style style:name="T68" style:family="text">
      <style:text-properties style:font-name="Arial" style:text-underline-style="solid" style:text-underline-width="auto" style:text-underline-color="font-color" style:font-name-complex="Arial2"/>
    </style:style>
    <style:style style:name="T69" style:family="text">
      <style:text-properties style:font-name="Arial" fo:letter-spacing="0.058cm" style:font-name-complex="Arial2"/>
    </style:style>
    <style:style style:name="T70" style:family="text">
      <style:text-properties style:font-name="Arial" fo:letter-spacing="0.062cm" style:font-name-complex="Arial2"/>
    </style:style>
    <style:style style:name="T71" style:family="text">
      <style:text-properties style:font-name="Arial" fo:letter-spacing="0.06cm" style:font-name-complex="Arial2"/>
    </style:style>
    <style:style style:name="T72" style:family="text">
      <style:text-properties style:font-name="Arial" fo:letter-spacing="0.064cm" style:font-name-complex="Arial2"/>
    </style:style>
    <style:style style:name="T73" style:family="text">
      <style:text-properties style:font-name="Arial" fo:letter-spacing="0.056cm" style:font-name-complex="Arial2"/>
    </style:style>
    <style:style style:name="T74" style:family="text">
      <style:text-properties style:font-name="Arial" fo:letter-spacing="-0.099cm" style:font-name-complex="Arial2"/>
    </style:style>
    <style:style style:name="Sect1" style:family="section">
      <style:section-properties style:editable="false">
        <style:columns fo:column-count="2">
          <style:column style:rel-width="34240*" fo:start-indent="0cm" fo:end-indent="3.441cm"/>
          <style:column style:rel-width="31295*" fo:start-indent="3.441cm" fo:end-indent="0cm"/>
        </style:columns>
      </style:section-properties>
    </style:style>
    <style:style style:name="gr1" style:family="graphic">
      <style:graphic-properties draw:stroke="solid" svg:stroke-width="0.021cm" svg:stroke-color="#000000" draw:stroke-linejoin="round" draw:fill="none" draw:textarea-vertical-align="top" draw:auto-grow-height="false" fo:min-height="0cm" fo:min-width="16.429cm" fo:padding-top="0.125cm" fo:padding-bottom="0.125cm" fo:padding-left="0.25cm" fo:padding-right="0.25cm" fo:wrap-option="wrap" loext:decorative="false"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miter" draw:fill="none" draw:textarea-vertical-align="top" draw:auto-grow-height="false" fo:min-height="0.157cm" fo:min-width="0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25cm" svg:stroke-color="#000000" draw:stroke-linejoin="miter" draw:fill="none" draw:textarea-vertical-align="top" draw:auto-grow-height="false" fo:min-height="0.159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5cm" svg:stroke-color="#000000" draw:stroke-linejoin="miter" draw:fill="none" draw:textarea-vertical-align="top" draw:auto-grow-height="false" fo:min-height="0.157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solid" svg:stroke-width="0.021cm" svg:stroke-color="#000000" draw:stroke-linejoin="round" draw:fill="none" draw:textarea-vertical-align="top" draw:auto-grow-height="false" fo:min-height="0cm" fo:min-width="4.697cm" fo:padding-top="0.125cm" fo:padding-bottom="0.125cm" fo:padding-left="0.25cm" fo:padding-right="0.25cm" fo:wrap-option="wrap" loext:decorative="false"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Modello</text:span><text:span text:style-name="T2"> </text:span><text:span text:style-name="T1">di domanda</text:span></text:p>
        <text:p text:style-name="P2"><text:span text:style-name="T1"/></text:p>
        <text:p text:style-name="P3"><text:span text:style-name="T3"/></text:p>
      </text:section>
      <text:p text:style-name="P4">DICHIARAZIONE <text:s/>SOSTITUTIVA</text:p>
      <text:p text:style-name="P4">AI SENSI DEGLI ART. 46 E 47 D.P.R. 445/2000</text:p>
      <text:p text:style-name="P5"/>
      <text:p text:style-name="P6"/>
      <text:p text:style-name="P7"><text:span text:style-name="T4">Al</text:span><text:span text:style-name="T5"> </text:span><text:span text:style-name="T4">Comune</text:span><text:span text:style-name="T6"> </text:span><text:span text:style-name="T4">di</text:span><text:span text:style-name="T7"> </text:span><text:span text:style-name="T4">Jesi</text:span></text:p>
      <text:p text:style-name="P8"><text:span text:style-name="T4">Ufficio</text:span><text:span text:style-name="T8"> </text:span><text:span text:style-name="T4">Diritto allo Studio</text:span></text:p>
      <text:p text:style-name="P9">Piazza Indipendenza nr. 1</text:p>
      <text:p text:style-name="P9">60035 Jesi (AN)</text:p>
      <text:p text:style-name="P10"/>
      <text:p text:style-name="P11"/>
      <text:p text:style-name="P12"><text:span text:style-name="T9">AVVISO PER LA PRESENTAZIONE DI MANIFESTAZIONI DI INTERESSE DA PARTE DI ORGANIZZAZIONI DI VOLONTARIATO ED ASSOCIAZIONI DI PROMOZIONE SOCIALE, FINALIZZATO ALLA STIPULA DI UNA CONVENZIONE PER IL PROGETTO DI VOLONTARIATO CIVIC</text:span><text:span text:style-name="T10">O</text:span></text:p>
      <text:p text:style-name="P13"/>
      <text:p text:style-name="P14"/>
      <text:h text:style-name="P15" text:outline-level="1"><text:span text:style-name="T4">Il</text:span><text:span text:style-name="T5"> </text:span><text:span text:style-name="T4">sottoscritto</text:span></text:h>
      <text:p text:style-name="P16"/>
      <text:p text:style-name="P17"><text:span text:style-name="T4">Cognome</text:span><text:span text:style-name="T11"> </text:span><text:span text:style-name="T4">e</text:span><text:span text:style-name="T12"> </text:span><text:span text:style-name="T4">nome</text:span><text:span text:style-name="T13"> </text:span><text:span text:style-name="T14"><text:s/></text:span><text:span text:style-name="T15"><text:tab/><text:tab/><text:tab/></text:span><text:span text:style-name="T16"> </text:span><text:span text:style-name="T4"><text:s/>nato</text:span><text:span text:style-name="T12"> </text:span><text:span text:style-name="T4">a</text:span><text:span text:style-name="T15"><text:tab/><text:tab/></text:span><text:span text:style-name="T4">il</text:span><text:span text:style-name="T15"><text:tab/><text:tab/><text:tab/></text:span><text:span text:style-name="T4"> </text:span></text:p>
      <text:p text:style-name="P18">Codice Fiscale _____________________________________</text:p>
      <text:p text:style-name="P17"><text:span text:style-name="T4">residente</text:span><text:span text:style-name="T6"> </text:span><text:span text:style-name="T4">nel</text:span><text:span text:style-name="T6"> </text:span><text:span text:style-name="T4">Comune di </text:span><text:span text:style-name="T15"><text:tab/><text:tab/><text:tab/><text:tab/></text:span><text:span text:style-name="T4"> Provincia</text:span><text:span text:style-name="T15"><text:tab/></text:span><text:span text:style-name="T4">Via/Piazza</text:span><text:span text:style-name="T15"><text:tab/><text:tab/><text:tab/><text:tab/></text:span><text:span text:style-name="T4"> In</text:span><text:span text:style-name="T5"> </text:span><text:span text:style-name="T4">qualità</text:span><text:span text:style-name="T6"> </text:span><text:span text:style-name="T4">di</text:span><text:span text:style-name="T17"> </text:span><text:span text:style-name="T4">legale</text:span><text:span text:style-name="T6"> </text:span><text:span text:style-name="T4">rappresentante</text:span><text:span text:style-name="T6"> </text:span><text:span text:style-name="T4">dell’Ente</text:span><text:span text:style-name="T7"> </text:span><text:span text:style-name="T4">del</text:span><text:span text:style-name="T12"> </text:span><text:span text:style-name="T4">Terzo</text:span><text:span text:style-name="T5"> </text:span><text:span text:style-name="T4">Settore</text:span><text:span text:style-name="T6"> </text:span><text:span text:style-name="T4">(ETS)</text:span><text:span text:style-name="T15"> <text:tab/><text:tab/><text:tab/><text:tab/></text:span></text:p>
      <text:p text:style-name="P19"><draw:custom-shape text:anchor-type="char" draw:z-index="10" draw:name="Freeform 12" draw:style-name="gr1" draw:text-style-name="P20" svg:width="16.929cm" svg:height="0.004cm" svg:x="2.02cm" svg:y="0.397cm"><text:p/><draw:enhanced-geometry draw:mirror-horizontal="false" draw:mirror-vertical="false" svg:viewBox="0 0 0 0" drawooo:sub-view-size="9597 0" draw:text-areas="0 0 ?f4 ?f5" draw:type="ooxml-non-primitive" draw:enhanced-path="M 0 0 L 9596 0 N"><draw:equation draw:name="f0" draw:formula="0+1145-1145"/><draw:equation draw:name="f1" draw:formula="?f0 *logwidth/9597"/><draw:equation draw:name="f2" draw:formula="0+10741-1145"/><draw:equation draw:name="f3" draw:formula="?f2 *logwidth/9597"/><draw:equation draw:name="f4" draw:formula="logwidth"/><draw:equation draw:name="f5" draw:formula="logheight"/></draw:enhanced-geometry></draw:custom-shape></text:p>
      <text:p text:style-name="P21"><text:span text:style-name="T4">con</text:span><text:span text:style-name="T7"> </text:span><text:span text:style-name="T4">sede nel</text:span><text:span text:style-name="T12"> </text:span><text:span text:style-name="T4">Comune</text:span><text:span text:style-name="T12"> </text:span><text:span text:style-name="T4">di</text:span><text:span text:style-name="T15"><text:tab/><text:tab/><text:tab/></text:span><text:span text:style-name="T4">CAP</text:span><text:span text:style-name="T15"><text:tab/><text:tab/></text:span><text:span text:style-name="T4"> Provincia</text:span><text:span text:style-name="T15"><text:tab/><text:tab/></text:span><text:span text:style-name="T4">Via/Piazza</text:span><text:span text:style-name="T15"><text:tab/><text:tab/><text:tab/></text:span><text:span text:style-name="T4"> C.F.</text:span><text:span text:style-name="T15"><text:tab/><text:tab/></text:span><text:span text:style-name="T5">P.</text:span><text:span text:style-name="T8"> </text:span><text:span text:style-name="T5">I.V.A.</text:span><text:span text:style-name="T13"> </text:span><text:span text:style-name="T14"><text:s/></text:span><text:span text:style-name="T15"><text:tab/><text:tab/></text:span><text:span text:style-name="T18"> </text:span></text:p>
      <text:p text:style-name="P22"><text:span text:style-name="T4">Tel.</text:span><text:span text:style-name="T15"><text:tab/></text:span><text:span text:style-name="T4">fax</text:span><text:span text:style-name="T15"><text:tab/></text:span><text:span text:style-name="T4">e-mail/PEC</text:span><text:span text:style-name="T14"> </text:span><text:span text:style-name="T15"><text:tab/></text:span></text:p>
      <text:p text:style-name="P23"/>
      <text:h text:style-name="P24" text:outline-level="1">COMUNICA</text:h>
      <text:p text:style-name="P25"/>
      <text:p text:style-name="P26">l’interesse a partecipare alla procedura in oggetto come:</text:p>
      <text:p text:style-name="P27">(in caso di concorrente singolo)</text:p>
      <text:p text:style-name="P27"><text:tab/></text:p>
      <text:p text:style-name="P28"><text:span text:style-name="T19">□ Organizzazione/Associazione di volontariato individuale</text:span><text:span text:style-name="T20"><text:tab/><text:tab/><text:tab/></text:span></text:p>
      <text:p text:style-name="P29"><text:tab/></text:p>
      <text:p text:style-name="P30">(in caso di raggruppamenti temporanei di concorrenti )<text:tab/></text:p>
      <text:p text:style-name="P29"/>
      <text:p text:style-name="P28"><text:span text:style-name="T19">□ </text:span><text:span text:style-name="T20">capogruppo di un raggruppamento temporaneo di Organizzazioni/Associazioni di volontariato costituito da:</text:span></text:p>
      <text:p text:style-name="P31"/>
      <text:p text:style-name="P31">_________________________________________________________________________________<text:tab/><text:tab/></text:p>
      <text:p text:style-name="P26"/>
      <text:p text:style-name="P32"><text:span text:style-name="T4">A</text:span><text:span text:style-name="T21"> </text:span><text:span text:style-name="T4">tal</text:span><text:span text:style-name="T21"> </text:span><text:span text:style-name="T4">fine,</text:span><text:span text:style-name="T22"> </text:span><text:span text:style-name="T4">assumendosene</text:span><text:span text:style-name="T23"> </text:span><text:span text:style-name="T4">la</text:span><text:span text:style-name="T21"> </text:span><text:span text:style-name="T4">piena</text:span><text:span text:style-name="T24"> </text:span><text:span text:style-name="T4">responsabilità</text:span><text:span text:style-name="T21"> </text:span><text:span text:style-name="T4">e</text:span><text:span text:style-name="T21"> </text:span><text:span text:style-name="T4">consapevole</text:span><text:span text:style-name="T22"> </text:span><text:span text:style-name="T4">delle</text:span><text:span text:style-name="T25"> </text:span><text:span text:style-name="T4">sanzioni</text:span><text:span text:style-name="T21"> </text:span><text:span text:style-name="T4">anche</text:span><text:span text:style-name="T26"> </text:span><text:span text:style-name="T4">di</text:span><text:span text:style-name="T23"> </text:span><text:span text:style-name="T4">natura</text:span><text:span text:style-name="T21"> </text:span><text:span text:style-name="T4">penale</text:span><text:span text:style-name="T23"> </text:span><text:span text:style-name="T4">per</text:span></text:p>
      <text:p text:style-name="P33"><text:span text:style-name="T27">l’eventuale</text:span><text:span text:style-name="T28"> </text:span><text:span text:style-name="T27">rilascio</text:span><text:span text:style-name="T28"> </text:span><text:span text:style-name="T27">di</text:span><text:span text:style-name="T28"> </text:span><text:span text:style-name="T27">dichiarazioni</text:span><text:span text:style-name="T29"> </text:span><text:span text:style-name="T27">false</text:span><text:span text:style-name="T30"> </text:span><text:span text:style-name="T27">o</text:span><text:span text:style-name="T28"> </text:span><text:span text:style-name="T27">mendaci</text:span><text:span text:style-name="T28"> </text:span><text:span text:style-name="T27">(art.</text:span><text:span text:style-name="T28"> </text:span><text:span text:style-name="T27">76</text:span><text:span text:style-name="T28"> </text:span><text:span text:style-name="T27">del</text:span><text:span text:style-name="T31"> </text:span><text:span text:style-name="T27">DPR</text:span><text:span text:style-name="T30"> </text:span><text:span text:style-name="T27">445/2000),</text:span></text:p>
      <text:p text:style-name="P34">DICHIARA:</text:p>
      <text:p text:style-name="P16"/>
      <text:p text:style-name="P35"><draw:custom-shape text:anchor-type="char" draw:z-index="2" draw:name="Rectangle 11" draw:style-name="gr2" draw:text-style-name="P20" svg:width="0.406cm" svg:height="0.406cm" svg:x="1.739cm" svg:y="0.0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Che</text:span><text:span text:style-name="T13"> </text:span><text:span text:style-name="T4">l’Organizzazione/Associazione</text:span><text:span text:style-name="T13"> </text:span><text:span text:style-name="T4">è</text:span><text:span text:style-name="T13"> </text:span><text:span text:style-name="T4">regolarmente</text:span><text:span text:style-name="T13"> </text:span><text:span text:style-name="T4">iscritta</text:span><text:span text:style-name="T13"> </text:span><text:span text:style-name="T4">da</text:span><text:span text:style-name="T13"> </text:span><text:span text:style-name="T4">almeno</text:span><text:span text:style-name="T13"> </text:span><text:span text:style-name="T4">6</text:span><text:span text:style-name="T13"> </text:span><text:span text:style-name="T4">mesi</text:span><text:span text:style-name="T13"> </text:span><text:span text:style-name="T4">al</text:span><text:span text:style-name="T13"> </text:span><text:span text:style-name="T4">relativo</text:span><text:span text:style-name="T13"> </text:span><text:span text:style-name="T4">Registro</text:span><text:span text:style-name="T13"> </text:span><text:span text:style-name="T4">regionale</text:span><text:span text:style-name="T13"> </text:span><text:span text:style-name="T4">del</text:span><text:span text:style-name="T13">le Organizzazioni </text:span><text:span text:style-name="T4">Volontariato/Registro delle Associazioni di Promozione Sociale o altri organismi similari, ai sensi dell’art.101</text:span><text:span text:style-name="T13"> </text:span><text:span text:style-name="T4">comma</text:span><text:span text:style-name="T6"> </text:span><text:span text:style-name="T4">2</text:span><text:span text:style-name="T6"> </text:span><text:span text:style-name="T4">del</text:span><text:span text:style-name="T11"> </text:span><text:span text:style-name="T4">D.lgs.117/2017,</text:span><text:span text:style-name="T5"> </text:span><text:span text:style-name="T4">con</text:span><text:span text:style-name="T6"> </text:span><text:span text:style-name="T4">iscrizione</text:span><text:span text:style-name="T6"> </text:span><text:span text:style-name="T4">al</text:span><text:span text:style-name="T12"> </text:span><text:span text:style-name="T4">numero</text:span><text:span text:style-name="T15"><text:tab/> </text:span><text:span text:style-name="T4">della Regione ________________________________;</text:span></text:p>
      <text:p text:style-name="P36">(in caso di raggruppamenti temporanei di concorrenti)</text:p>
      <text:p text:style-name="P35"><draw:custom-shape text:anchor-type="char" draw:z-index="4" draw:name="Rectangle 1" draw:style-name="gr2" draw:text-style-name="P20" svg:width="0.406cm" svg:height="0.406cm" svg:x="1.739cm" svg:y="0.00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Che</text:span><text:span text:style-name="T13"> </text:span><text:span text:style-name="T4">le ulteriori Organizzazione/Associazione aderenti al raggruppamento sono</text:span><text:span text:style-name="T13"> </text:span><text:span text:style-name="T4">regolarmente</text:span><text:span text:style-name="T13"> </text:span><text:span text:style-name="T4">iscritte</text:span><text:span text:style-name="T13"> </text:span><text:span text:style-name="T4">da</text:span><text:span text:style-name="T13"> </text:span><text:span text:style-name="T4">almeno</text:span><text:span text:style-name="T13"> </text:span><text:span text:style-name="T4">6</text:span><text:span text:style-name="T13"> </text:span><text:span text:style-name="T4">mesi</text:span><text:span text:style-name="T13"> </text:span><text:span text:style-name="T4">al</text:span><text:span text:style-name="T13"> </text:span><text:span text:style-name="T4">relativo</text:span><text:span text:style-name="T13"> </text:span><text:span text:style-name="T4">Registro</text:span><text:span text:style-name="T13"> </text:span><text:span text:style-name="T4">regionale</text:span><text:span text:style-name="T13"> </text:span><text:span text:style-name="T4">del</text:span><text:span text:style-name="T13">le Organizzazioni </text:span><text:span text:style-name="T4">Volontariato/Registro delle Associazioni di Promozione Sociale o altri organismi similari, ai sensi dell’art.101</text:span><text:span text:style-name="T13"> </text:span><text:span text:style-name="T4">comma</text:span><text:span text:style-name="T6"> </text:span><text:span text:style-name="T4">2</text:span><text:span text:style-name="T6"> </text:span><text:span text:style-name="T4">del</text:span><text:span text:style-name="T11"> </text:span><text:span text:style-name="T4">D.lgs.117/2017,</text:span><text:span text:style-name="T5"> </text:span></text:p>
      <text:p text:style-name="P37"><text:span text:style-name="T4">Organizzazione/Associazione _______________________con</text:span><text:span text:style-name="T6"> </text:span><text:span text:style-name="T4">iscrizione</text:span><text:span text:style-name="T6"> </text:span><text:span text:style-name="T4">al</text:span><text:span text:style-name="T12"> </text:span><text:span text:style-name="T4">numero</text:span><text:span text:style-name="T15"><text:tab/> </text:span><text:span text:style-name="T4">della Regione ________________________________;</text:span></text:p>
      <text:p text:style-name="P37"><text:span text:style-name="T4">Organizzazione/Associazione _______________________con</text:span><text:span text:style-name="T6"> </text:span><text:span text:style-name="T4">iscrizione</text:span><text:span text:style-name="T6"> </text:span><text:span text:style-name="T4">al</text:span><text:span text:style-name="T12"> </text:span><text:span text:style-name="T4">numero</text:span><text:span text:style-name="T15"><text:tab/> </text:span><text:span text:style-name="T4">della Regione ________________________________;</text:span></text:p>
      <text:p text:style-name="P37"><text:span text:style-name="T4">Organizzazione/Associazione _______________________con</text:span><text:span text:style-name="T6"> </text:span><text:span text:style-name="T4">iscrizione</text:span><text:span text:style-name="T6"> </text:span><text:span text:style-name="T4">al</text:span><text:span text:style-name="T12"> </text:span><text:span text:style-name="T4">numero</text:span><text:span text:style-name="T15"><text:tab/> </text:span><text:span text:style-name="T4">della Regione ________________________________;</text:span></text:p>
      <text:p text:style-name="P38"><draw:custom-shape text:anchor-type="char" draw:z-index="8" draw:name="Rectangle 10" draw:style-name="gr3" draw:text-style-name="P20" svg:width="0.406cm" svg:height="0.408cm" svg:x="1.739cm" svg:y="0.0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che</text:span><text:span text:style-name="T6"> </text:span><text:span text:style-name="T4">l’Organizzazione/Associazione (ovvero le Organizzazioni/Associazioni costituenti il raggruppamento)</text:span><text:span text:style-name="T12"> </text:span><text:span text:style-name="T4">non</text:span><text:span text:style-name="T5"> </text:span><text:span text:style-name="T4">ha</text:span><text:span text:style-name="T12"> </text:span><text:span text:style-name="T4">procedure</text:span><text:span text:style-name="T6"> </text:span><text:span text:style-name="T4">di</text:span><text:span text:style-name="T6"> </text:span><text:span text:style-name="T4">cancellazione</text:span><text:span text:style-name="T7"> </text:span><text:span text:style-name="T4">in</text:span><text:span text:style-name="T5"> </text:span><text:span text:style-name="T4">corso</text:span><text:span text:style-name="T6"> </text:span><text:span text:style-name="T4">dal</text:span><text:span text:style-name="T11"> </text:span><text:span text:style-name="T4">relativo</text:span><text:span text:style-name="T5"> </text:span><text:span text:style-name="T4">Registro</text:span><text:span text:style-name="T6"> </text:span><text:span text:style-name="T4">regionale;</text:span></text:p>
      <text:p text:style-name="P39"><draw:custom-shape text:anchor-type="char" draw:z-index="9" draw:name="Rectangle 9" draw:style-name="gr4" draw:text-style-name="P20" svg:width="0.406cm" svg:height="0.406cm" svg:x="1.739cm" svg:y="0.31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l’assenza</text:span><text:span text:style-name="T11"> </text:span><text:span text:style-name="T4">di</text:span><text:span text:style-name="T11"> </text:span><text:span text:style-name="T4">cause</text:span><text:span text:style-name="T11"> </text:span><text:span text:style-name="T4">ostative</text:span><text:span text:style-name="T32"> </text:span><text:span text:style-name="T4">di</text:span><text:span text:style-name="T7"> </text:span><text:span text:style-name="T4">cui</text:span><text:span text:style-name="T11"> </text:span><text:span text:style-name="T33">agli att. 94 e ss.</text:span><text:span text:style-name="T7"> </text:span><text:span text:style-name="T4">del</text:span><text:span text:style-name="T12"> </text:span><text:span text:style-name="T4">D.lgs</text:span><text:span text:style-name="T7"> </text:span><text:span text:style-name="T34">36/2023</text:span><text:span text:style-name="T4">;</text:span></text:p>
      <text:p text:style-name="P40"><draw:custom-shape text:anchor-type="char" draw:z-index="3" draw:name="Rectangle 8" draw:style-name="gr2" draw:text-style-name="P20" svg:width="0.406cm" svg:height="0.406cm" svg:x="1.739cm" svg:y="0.30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di essere nelle condizioni di poter garantire lo svolgimento del servizio in ragione della struttura, dell’attività</text:span><text:span text:style-name="T13"> </text:span><text:span text:style-name="T4">concretamente svolta, delle finalità perseguite, del numero degli aderenti, delle risorse a disposizione e della</text:span><text:span text:style-name="T13"> </text:span><text:span text:style-name="T4">capacità tecnica e professionale intesa come “concreta capacità di operare e realizzare l’attività oggetto di</text:span><text:span text:style-name="T13"> </text:span><text:span text:style-name="T4">convenzione”, ai sensi dell’art. 56 commi 1 e 3 del D.lgs nr. 117/2017;</text:span></text:p>
      <text:p text:style-name="P41">Manifesta l’interesse a svolgere uno o più dei seguenti servizi:</text:p>
      <text:p text:style-name="P42"><text:span text:style-name="T35"><text:tab/></text:span><text:span text:style-name="T36">[_] V</text:span><text:span text:style-name="T35">igilanza e assistenza <text:s/>sugli scuolabus adibiti al servizio di trasporto scolastico<text:line-break/></text:span></text:p>
      <text:p text:style-name="P42"><text:span text:style-name="T35"><text:tab/></text:span><text:span text:style-name="T36">[_] Vigilanza e assistenza davanti alle scuole nei momenti che precedono l’inizio delle lezioni e al <text:tab/><text:tab/><text:tab/>termine delle stesse in collaborazione con la Polizia Locale</text:span><text:span text:style-name="T35"><text:line-break/></text:span></text:p>
      <text:p text:style-name="P43"><draw:custom-shape text:anchor-type="char" draw:z-index="5" draw:name="Rectangle 6" draw:style-name="gr4" draw:text-style-name="P20" svg:width="0.406cm" svg:height="0.406cm" svg:x="1.739cm" svg:y="0.01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di</text:span><text:span text:style-name="T38"> </text:span><text:span text:style-name="T37">impegnarsi</text:span><text:span text:style-name="T39">, </text:span><text:span text:style-name="T37">nel</text:span><text:span text:style-name="T40"> </text:span><text:span text:style-name="T37">caso</text:span><text:span text:style-name="T38"> </text:span><text:span text:style-name="T37">di</text:span><text:span text:style-name="T39"> </text:span><text:span text:style-name="T37">svolgimento</text:span><text:span text:style-name="T39"> </text:span><text:span text:style-name="T37">del</text:span><text:span text:style-name="T39"> </text:span><text:span text:style-name="T37">servizio,</text:span><text:span text:style-name="T41"> </text:span><text:span text:style-name="T37">ad</text:span><text:span text:style-name="T38"> </text:span><text:span text:style-name="T37">assicurare</text:span><text:span text:style-name="T42"> </text:span><text:span text:style-name="T37">i</text:span><text:span text:style-name="T39"> </text:span><text:span text:style-name="T37">propri</text:span><text:span text:style-name="T39"> </text:span><text:span text:style-name="T37">volontari</text:span><text:span text:style-name="T39"> </text:span><text:span text:style-name="T37">contro</text:span><text:span text:style-name="T39"> </text:span><text:span text:style-name="T37">gli</text:span><text:span text:style-name="T39"> </text:span><text:span text:style-name="T37">infortuni</text:span><text:span text:style-name="T39"> </text:span><text:span text:style-name="T37">e</text:span><text:span text:style-name="T43"> </text:span><text:span text:style-name="T37">le</text:span></text:p>
      <text:p text:style-name="P44"><text:span text:style-name="T37">malattie</text:span><text:span text:style-name="T44"> </text:span><text:span text:style-name="T37">connesse</text:span><text:span text:style-name="T45"> </text:span><text:span text:style-name="T37">allo</text:span><text:span text:style-name="T46"> </text:span><text:span text:style-name="T37">svolgimento</text:span><text:span text:style-name="T44"> </text:span><text:span text:style-name="T37">dell’attività</text:span><text:span text:style-name="T45"> </text:span><text:span text:style-name="T37">di</text:span><text:span text:style-name="T44"> </text:span><text:span text:style-name="T37">volontariato,</text:span><text:span text:style-name="T44"> </text:span><text:span text:style-name="T37">nonché</text:span><text:span text:style-name="T45"> </text:span><text:span text:style-name="T37">per</text:span><text:span text:style-name="T44"> </text:span><text:span text:style-name="T37">la</text:span><text:span text:style-name="T45"> </text:span><text:span text:style-name="T37">responsabilità</text:span><text:span text:style-name="T45"> </text:span><text:span text:style-name="T37">civile</text:span><text:span text:style-name="T44"> </text:span><text:span text:style-name="T37">verso</text:span><text:span text:style-name="T44"> </text:span><text:span text:style-name="T37">i</text:span><text:span text:style-name="T45"> </text:span><text:span text:style-name="T37">terzi</text:span><text:span text:style-name="T47"> </text:span><text:span text:style-name="T37">e</text:span></text:p>
      <text:p text:style-name="P45"><text:span text:style-name="T37">di produrne copia, in sede di sottoscrizione della convenzione. In alternativa alla stipulazione della polizza,</text:span><text:span text:style-name="T46"> </text:span><text:span text:style-name="T37">l’Associazione potrà dimostrare l’esistenza di una polizza RC, già attivata, avente le medesime caratteristiche</text:span><text:span text:style-name="T46"> </text:span><text:span text:style-name="T37">indicate per quella specifica. In tal caso, si dovrà produrre un’appendice alla stessa, nella quale si espliciti che la</text:span><text:span text:style-name="T46"> </text:span><text:span text:style-name="T37">polizza</text:span><text:span text:style-name="T48"> </text:span><text:span text:style-name="T37">in</text:span><text:span text:style-name="T49"> </text:span><text:span text:style-name="T37">questione</text:span><text:span text:style-name="T45"> </text:span><text:span text:style-name="T37">copra</text:span><text:span text:style-name="T48"> </text:span><text:span text:style-name="T37">anche</text:span><text:span text:style-name="T48"> </text:span><text:span text:style-name="T37">il</text:span><text:span text:style-name="T45"> </text:span><text:span text:style-name="T37">servizio svolto</text:span><text:span text:style-name="T49"> </text:span><text:span text:style-name="T37">per</text:span><text:span text:style-name="T48"> </text:span><text:span text:style-name="T37">il</text:span><text:span text:style-name="T45"> </text:span><text:span text:style-name="T37">Comune di</text:span><text:span text:style-name="T49"> </text:span><text:span text:style-name="T37">Jesi;</text:span></text:p>
      <text:p text:style-name="P46"><draw:custom-shape text:anchor-type="char" draw:z-index="6" draw:name="Rectangle 5" draw:style-name="gr4" draw:text-style-name="P20" svg:width="0.406cm" svg:height="0.406cm" svg:x="1.739cm" svg:y="0.0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di</text:span><text:span text:style-name="T50"> </text:span><text:span text:style-name="T37">aver</text:span><text:span text:style-name="T51"> </text:span><text:span text:style-name="T37">preso</text:span><text:span text:style-name="T51"> </text:span><text:span text:style-name="T37">visione</text:span><text:span text:style-name="T47"> </text:span><text:span text:style-name="T37">ed</text:span><text:span text:style-name="T52"> </text:span><text:span text:style-name="T37">accettare</text:span><text:span text:style-name="T47"> </text:span><text:span text:style-name="T37">integralmente</text:span><text:span text:style-name="T53"> </text:span><text:span text:style-name="T37">e</text:span><text:span text:style-name="T47"> </text:span><text:span text:style-name="T37">senza</text:span><text:span text:style-name="T47"> </text:span><text:span text:style-name="T37">riserve</text:span><text:span text:style-name="T52"> </text:span><text:span text:style-name="T37">quanto</text:span><text:span text:style-name="T54"> </text:span><text:span text:style-name="T37">disposto</text:span><text:span text:style-name="T51"> </text:span><text:span text:style-name="T37">nell’avviso</text:span><text:span text:style-name="T52"> </text:span><text:span text:style-name="T37">per</text:span><text:span text:style-name="T55"> </text:span><text:span text:style-name="T37">la</text:span></text:p>
      <text:p text:style-name="P47"><text:span text:style-name="T37">manifestazione</text:span><text:span text:style-name="T56"> </text:span><text:span text:style-name="T37">di</text:span><text:span text:style-name="T57"> </text:span><text:span text:style-name="T37">interesse</text:span><text:span text:style-name="T48"> </text:span><text:span text:style-name="T37">di</text:span><text:span text:style-name="T57"> </text:span><text:span text:style-name="T37">cui</text:span><text:span text:style-name="T56"> </text:span><text:span text:style-name="T37">in</text:span><text:span text:style-name="T57"> </text:span><text:span text:style-name="T37">oggetto;</text:span></text:p>
      <text:p text:style-name="P48"><draw:custom-shape text:anchor-type="char" draw:z-index="0" draw:name="Rectangle 4" draw:style-name="gr2" draw:text-style-name="P20" svg:width="0.406cm" svg:height="0.406cm" svg:x="1.739cm" svg:y="0.25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di essere a conoscenza che l’Amministrazione si può riservare di sospendere, interrompere, annullare o</text:span><text:span text:style-name="T46"> </text:span><text:span text:style-name="T37">revocare in qualsiasi momento, per ragioni di sua esclusiva competenza, il procedimento avviato, così come non</text:span><text:span text:style-name="T46"> </text:span><text:span text:style-name="T37">dar seguito alla procedura stessa, senza che, in detti casi, i soggetti richiedenti possano vantare alcuna pretesa a</text:span><text:span text:style-name="T58"> </text:span><text:span text:style-name="T37">titolo risarcitorio o di indennizzo per le spese sostenute, neppure per mancato guadagno ovvero per costi</text:span><text:span text:style-name="T46"> </text:span><text:span text:style-name="T37">correlati</text:span><text:span text:style-name="T48"> </text:span><text:span text:style-name="T37">alla presentazione della</text:span><text:span text:style-name="T48"> </text:span><text:span text:style-name="T37">manifestazione di</text:span><text:span text:style-name="T48"> </text:span><text:span text:style-name="T37">interesse;</text:span></text:p>
      <text:p text:style-name="P49"><draw:custom-shape text:anchor-type="char" draw:z-index="1" draw:name="Rectangle 3" draw:style-name="gr2" draw:text-style-name="P20" svg:width="0.406cm" svg:height="0.406cm" svg:x="1.739cm" svg:y="0.1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7"><text:s/>l’Organizzazione/Associazione (ovvero le Organizzazioni/Associazioni costituenti il raggruppamento) risulta avere:</text:span></text:p>
      <text:p text:style-name="P50"/>
      <text:list text:style-name="WWNum5">
        <text:list-item>
          <text:p text:style-name="P51"><text:span text:style-name="T59">Numero</text:span><text:span text:style-name="T60"> </text:span><text:span text:style-name="T59">di</text:span><text:span text:style-name="T61"> </text:span><text:span text:style-name="T59">volontari</text:span><text:span text:style-name="T60"> </text:span><text:span text:style-name="T59">aderenti</text:span><text:span text:style-name="T62"> </text:span><text:span text:style-name="T59">alla data</text:span><text:span text:style-name="T62"> </text:span><text:span text:style-name="T59">di</text:span><text:span text:style-name="T60"> </text:span><text:span text:style-name="T59">iscrizione</text:span><text:span text:style-name="T61"> </text:span><text:span text:style-name="T59">al</text:span><text:span text:style-name="T62"> </text:span><text:span text:style-name="T59">registro</text:span><text:span text:style-name="T60"> </text:span><text:span text:style-name="T59">regionale:</text:span></text:p>
        </text:list-item>
      </text:list>
      <text:p text:style-name="P52"/>
      <table:table table:name="Tabella1" table:style-name="Tabella1">
        <table:table-column table:style-name="Tabella1.A"/>
        <table:table-column table:style-name="Tabella1.B"/>
        <table:table-row table:style-name="Tabella1.1">
          <table:table-cell table:style-name="Tabella1.A1" office:value-type="string">
            <text:p text:style-name="P53"/>
            <text:p text:style-name="P54">VOLONTARI<text:span text:style-name="T63"> </text:span>ADERENTI<text:span text:style-name="T63"> </text:span>ALLA<text:span text:style-name="T64"> </text:span>DATA<text:span text:style-name="T63"> </text:span>DI<text:span text:style-name="T65"> </text:span>ISCRIZIONE<text:span text:style-name="T64"> </text:span>ALL’ALBO ORGANIZZAZIONE/ASSOCIAZIONE _____________</text:p>
          </table:table-cell>
          <table:table-cell table:style-name="Tabella1.A1" office:value-type="string">
            <text:p text:style-name="P53"/>
            <text:p text:style-name="P55">N.= <text:span text:style-name="T66"><text:s/></text:span><text:span text:style-name="T67"><text:tab/></text:span></text:p>
          </table:table-cell>
        </table:table-row>
      </table:table>
      <text:p text:style-name="P56"/>
      <text:p text:style-name="P57"/>
      <text:p text:style-name="P58"/>
      <text:p text:style-name="P59"/>
      <text:p text:style-name="P59"><text:soft-page-break/>Indica quale indirizzo per le comunicazioni il seguente:</text:p>
      <text:p text:style-name="P59"/>
      <text:p text:style-name="P60">________________________________________________________________________________</text:p>
      <text:p text:style-name="P59"><text:tab/><text:tab/><text:tab/></text:p>
      <text:p text:style-name="P61"/>
      <text:p text:style-name="P62">Il sottoscritto dichiara inoltre di essere informato, ai sensi del GDPR 2016/679, che i dati personali raccolti saranno trattati, anche con strumenti informatici, esclusivamente nell’ambito del procedimento per il quale la presente istanza viene resa.</text:p>
      <text:p text:style-name="P56"/>
      <text:p text:style-name="P63"/>
      <text:p text:style-name="P64"><text:span text:style-name="T37">Data</text:span><text:span text:style-name="T68"> <text:tab/></text:span></text:p>
      <text:p text:style-name="P65"><text:span text:style-name="T37">Firma</text:span><text:span text:style-name="T57"> </text:span><text:span text:style-name="T37">del</text:span><text:span text:style-name="T57"> </text:span><text:span text:style-name="T37">Legale</text:span><text:span text:style-name="T56"> </text:span><text:span text:style-name="T37">Rappresentante</text:span><draw:custom-shape text:anchor-type="char" draw:z-index="7" draw:name="AutoShape 2" draw:style-name="gr5" draw:text-style-name="P20" svg:width="5.197cm" svg:height="0.004cm" svg:x="14.104cm" svg:y="0.393cm"><text:p/><draw:enhanced-geometry draw:mirror-horizontal="false" draw:mirror-vertical="false" svg:viewBox="0 0 0 0" drawooo:sub-view-size="2946 0" draw:text-areas="0 0 ?f16 ?f17" draw:type="ooxml-non-primitive" draw:enhanced-path="M 0 0 L 1415 0 M 1419 0 L 2072 0 M 2074 0 L 2290 0 M 2292 0 L 2945 0 N"><draw:equation draw:name="f0" draw:formula="0+7996-7996"/><draw:equation draw:name="f1" draw:formula="?f0 *logwidth/2946"/><draw:equation draw:name="f2" draw:formula="0+9411-7996"/><draw:equation draw:name="f3" draw:formula="?f2 *logwidth/2946"/><draw:equation draw:name="f4" draw:formula="0+9415-7996"/><draw:equation draw:name="f5" draw:formula="?f4 *logwidth/2946"/><draw:equation draw:name="f6" draw:formula="0+10068-7996"/><draw:equation draw:name="f7" draw:formula="?f6 *logwidth/2946"/><draw:equation draw:name="f8" draw:formula="0+10070-7996"/><draw:equation draw:name="f9" draw:formula="?f8 *logwidth/2946"/><draw:equation draw:name="f10" draw:formula="0+10286-7996"/><draw:equation draw:name="f11" draw:formula="?f10 *logwidth/2946"/><draw:equation draw:name="f12" draw:formula="0+10288-7996"/><draw:equation draw:name="f13" draw:formula="?f12 *logwidth/2946"/><draw:equation draw:name="f14" draw:formula="0+10941-7996"/><draw:equation draw:name="f15" draw:formula="?f14 *logwidth/2946"/><draw:equation draw:name="f16" draw:formula="logwidth"/><draw:equation draw:name="f17" draw:formula="logheight"/></draw:enhanced-geometry></draw:custom-shape></text:p>
      <text:p text:style-name="P56"/>
      <text:p text:style-name="P56"/>
      <text:p text:style-name="P66"/>
      <text:h text:style-name="P67" text:outline-level="1"><text:span text:style-name="T37">N.B.:</text:span><text:span text:style-name="T69"> </text:span><text:span text:style-name="T37">La</text:span><text:span text:style-name="T70"> </text:span><text:span text:style-name="T37">domanda,</text:span><text:span text:style-name="T69"> </text:span><text:span text:style-name="T37">a</text:span><text:span text:style-name="T70"> </text:span><text:span text:style-name="T37">pena</text:span><text:span text:style-name="T69"> </text:span><text:span text:style-name="T37">di</text:span><text:span text:style-name="T71"> </text:span><text:span text:style-name="T37">nullità,</text:span><text:span text:style-name="T69"> </text:span><text:span text:style-name="T37">deve</text:span><text:span text:style-name="T72"> </text:span><text:span text:style-name="T37">essere</text:span><text:span text:style-name="T73"> </text:span><text:span text:style-name="T37">corredata</text:span><text:span text:style-name="T70"> </text:span><text:span text:style-name="T37">da</text:span><text:span text:style-name="T71"> </text:span><text:span text:style-name="T37">fotocopia,</text:span><text:span text:style-name="T72"> </text:span><text:span text:style-name="T37">non</text:span><text:span text:style-name="T71"> </text:span><text:span text:style-name="T37">autenticata,</text:span><text:span text:style-name="T72"> </text:span><text:span text:style-name="T37">di</text:span><text:span text:style-name="T74"> <text:s text:c="2"/></text:span></text:h>
      <text:h text:style-name="P67" text:outline-level="1"><text:span text:style-name="T37">valido</text:span><text:span text:style-name="T48"> </text:span><text:span text:style-name="T37">documento di identità</text:span><text:span text:style-name="T46"> </text:span><text:span text:style-name="T37">del</text:span><text:span text:style-name="T46"> </text:span><text:span text:style-name="T37">sottoscrittore.</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BoldMT" svg:font-family="TimesNewRomanPS-Bold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ahoma" fo:font-family="Tahoma" style:font-family-generic="roman" style:font-pitch="variable" fo:language="it" fo:country="IT"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chapter">
      <style:paragraph-properties fo:margin-left="0.434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Title" style:family="paragraph" style:parent-style-name="Standard" style:default-outline-level="" style:class="chapter">
      <style:paragraph-properties fo:margin-left="1.106cm" fo:margin-right="0.94cm" fo:text-align="center" style:justify-single-word="false" fo:text-indent="-0.032cm"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466cm" fo:margin-right="0cm" fo:text-indent="0cm" style:auto-text-indent="false"/>
    </style:style>
    <style:style style:name="Table_20_Paragraph" style:display-name="Table Paragraph" style:family="paragraph" style:parent-style-name="Standard" style:default-outline-level=""/>
    <style:style style:name="Normal_20__28_Web_29_" style:display-name="Normal (Web)" style:family="paragraph" style:parent-style-name="Standard" style:default-outline-level="">
      <style:paragraph-properties fo:margin-top="0.494cm" fo:margin-bottom="0.21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sche_5f_3" style:display-name="sche_3"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loext:hyphenation-keep-line="false" style:writing-mode="lr-tb"/>
      <style:text-properties style:font-name="Times New Roman" fo:font-family="'Times New Roman'" style:font-family-generic="roman" style:font-pitch="variable" fo:font-size="10pt" fo:language="it" fo:country="IT" style:letter-kerning="true" style:font-name-asian="Arial2"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hyphenation-keep="auto" loext:hyphenation-keep-type="column" loext:hyphenation-keep-line="false" style:vertical-align="baseline" style:writing-mode="lr-tb"/>
      <style:text-properties fo:font-size="12pt" fo:language="en" fo:country="US" style:letter-kerning="true" style:font-size-asian="12pt" style:language-asian="en" style:country-asian="US"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0pt" fo:letter-spacing="-0.002cm" fo:language="it" fo:country="IT" style:font-name-asian="Tahoma1" style:font-family-asian="Tahoma"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47" style:display-name="ListLabel 47"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style:font-name="Tahoma" fo:font-family="Tahoma" style:font-family-generic="roman" style:font-pitch="variable" fo:font-size="10pt" fo:language="it" fo:country="IT" fo:font-weight="bold" style:font-name-asian="Tahoma1" style:font-family-asian="Tahoma" style:font-family-generic-asian="system" style:font-pitch-asian="variable" style:font-size-asian="10pt" style:language-asian="en" style:country-asian="US" style:font-weight-asian="bold" style:font-name-complex="Tahoma1" style:font-family-complex="Tahoma" style:font-family-generic-complex="system" style:font-pitch-complex="variable" style:font-size-complex="10pt" style:language-complex="ar" style:country-complex="SA" style:font-weight-complex="bold" style:text-scale="99%"/>
    </style:style>
    <style:style style:name="ListLabel_20_74" style:display-name="ListLabel 74"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07cm" fo:margin-left="1.37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07cm" fo:margin-left="2.59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07cm" fo:margin-left="3.82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07cm" fo:margin-left="5.04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07cm" fo:margin-left="6.26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07cm" fo:margin-left="7.4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07cm" fo:margin-left="8.71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07cm" fo:margin-left="9.93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07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556cm" fo:margin-left="1.02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556cm" fo:margin-left="2.759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556cm" fo:margin-left="4.49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556cm" fo:margin-left="6.23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556cm" fo:margin-left="7.969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556cm" fo:margin-left="9.707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556cm" fo:margin-left="11.44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556cm" fo:margin-left="13.1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556cm" fo:margin-left="14.9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446cm" fo:margin-left="1.379cm"/>
        </style:list-level-properties>
      </text:list-level-style-number>
      <text:list-level-style-bullet text:level="2" text:style-name="ListLabel_20_74" loext:num-list-format="•" style:num-suffix="•" text:bullet-char="•">
        <style:list-level-properties text:list-level-position-and-space-mode="label-alignment">
          <style:list-level-label-alignment text:label-followed-by="listtab" fo:text-indent="-0.446cm" fo:margin-left="2.59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446cm" fo:margin-left="3.821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446cm" fo:margin-left="5.04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446cm" fo:margin-left="6.26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446cm" fo:margin-left="7.48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446cm" fo:margin-left="8.712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446cm" fo:margin-left="9.93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446cm" fo:margin-left="11.15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93cm" fo:margin-bottom="0.494cm" fo:margin-left="1.235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235cm" fo:margin-right="1.376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494cm" fo:margin-left="1.235cm" fo:margin-right="1.376cm" style:writing-mode="lr-tb" style:layout-grid-color="#c0c0c0" style:layout-grid-lines="276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legato 1</dc:title>
    <meta:initial-creator>Servizi Demografici</meta:initial-creator>
    <meta:editing-cycles>31</meta:editing-cycles>
    <meta:creation-date>2021-07-09T08:23:00</meta:creation-date>
    <dc:date>2026-03-04T13:02:11.525366000</dc:date>
    <meta:editing-duration>PT1H16M41S</meta:editing-duration>
    <meta:generator>LibreOffice/25.8.4.2$Windows_X86_64 LibreOffice_project/290daaa01b999472f0c7a3890eb6a550fd74c6df</meta:generator>
    <meta:document-statistic meta:table-count="1" meta:image-count="0" meta:object-count="0" meta:page-count="3" meta:paragraph-count="56" meta:word-count="705" meta:character-count="5527" meta:non-whitespace-character-count="4800"/>
    <meta:user-defined meta:name="AppVersion">16.0000</meta:user-defined>
    <meta:user-defined meta:name="Company">JESI</meta:user-defined>
    <meta:user-defined meta:name="Created" meta:value-type="date">2021-05-20T00:00:00</meta:user-defined>
    <meta:user-defined meta:name="Creator">Microsoft® Word 2016</meta:user-defined>
    <meta:user-defined meta:name="LastSaved" meta:value-type="date">2021-07-09T00:00:00</meta:user-defined>
    <meta:template xlink:type="simple" xlink:actuate="onRequest" xlink:title="Normal.dotm" xlink:href=""/>
  </office:meta>
</office:document-meta>
</file>