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normal" officeooo:paragraph-rsid="00285555" style:letter-kerning="true" style:font-name-asian="Lucida Sans Unicode" style:font-size-asian="11pt" style:font-weight-asian="normal" style:font-name-complex="Arial1" style:font-size-complex="11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85555" fo:background-color="transparen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297ed6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rsid="00297ed6" officeooo:paragraph-rsid="00297ed6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8pt" style:font-size-asian="8pt" style:font-name-complex="Arial1" style:font-size-complex="8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85555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it" fo:country="IT" fo:font-style="normal" fo:font-weight="normal" officeooo:paragraph-rsid="00285555" style:letter-kerning="true" fo:background-color="transparent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16" style:family="paragraph" style:parent-style-name="Text_20_body" style:master-page-name="Standard">
      <style:paragraph-properties fo:margin-top="0cm" fo:margin-bottom="0cm" style:contextual-spacing="false" fo:text-align="justify" style:justify-single-word="false" style:page-number="auto" fo:break-before="pag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2fcfd1" style:font-size-asian="11pt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1pt" fo:font-weight="bold" officeooo:rsid="002d6f64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27423f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285555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30ed23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normal" style:letter-kerning="true" style:font-name-asian="Lucida Sans Unicode" style:font-size-asian="11pt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style:font-name="Arial1" fo:font-size="11pt" fo:font-weight="normal" officeooo:rsid="002d6f64" style:letter-kerning="true" style:font-name-asian="Lucida Sans Unicode" style:font-size-asian="11pt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normal" officeooo:rsid="00285555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style:use-window-font-color="true" loext:opacity="0%" style:font-name="Arial1" fo:font-size="11pt" fo:language="it" fo:country="IT" fo:font-weight="bold" style:letter-kerning="true" style:font-name-asian="Lucida Sans Unicode" style:font-size-asian="11pt" style:language-asian="zh" style:country-asian="CN" style:font-weight-asian="bold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1pt" fo:language="it" fo:country="IT" fo:font-weight="bold" style:letter-kerning="true" fo:background-color="transparent" loext:char-shading-value="0" style:font-name-asian="Lucida Sans Unicode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17" style:family="text">
      <style:text-properties style:use-window-font-color="true" loext:opacity="0%" style:font-name="Arial1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it" fo:country="I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9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1pt" fo:language="it" fo:country="IT" fo:font-weight="normal" officeooo:rsid="0028555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Arial1" fo:font-size="11pt" fo:language="it" fo:country="IT" fo:font-weight="normal" style:letter-kerning="true" style:font-name-asian="Lucida Sans Unicode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1pt" fo:language="it" fo:country="IT" fo:font-weight="normal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font-name="Arial1" fo:font-size="11pt" fo:language="it" fo:country="IT" fo:font-weight="normal" officeooo:rsid="0013f51e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use-window-font-color="true" loext:opacity="0%" style:font-name="Arial1" fo:font-size="11pt" fo:language="it" fo:country="IT" fo:font-weight="normal" officeooo:rsid="001485cb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officeooo:rsid="00297ed6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1bfb37" style:font-weight-asian="normal" style:font-weight-complex="normal"/>
    </style:style>
    <style:style style:name="T29" style:family="text">
      <style:text-properties style:text-underline-style="none" fo:font-weight="normal" officeooo:rsid="0027423f" style:font-weight-asian="normal" style:font-weight-complex="normal"/>
    </style:style>
    <style:style style:name="T30" style:family="text">
      <style:text-properties style:text-underline-style="none" fo:font-weight="normal" officeooo:rsid="001c9d13" style:font-weight-asian="normal" style:font-weight-complex="normal"/>
    </style:style>
    <style:style style:name="T31" style:family="text">
      <style:text-properties officeooo:rsid="002d6f64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 <text:s text:c="4"/>ALLEGATO <text:span text:style-name="T31">"A"</text:span></text:p>
      <text:p text:style-name="P8"/>
      <text:p text:style-name="P8"><text:tab/><text:tab/><text:tab/><text:tab/><text:tab/><text:tab/><text:tab/><text:tab/><text:tab/>Al <text:tab/>Comune di Jesi</text:p>
      <text:p text:style-name="P8"><text:tab/><text:tab/><text:tab/><text:tab/><text:tab/><text:tab/><text:tab/><text:tab/><text:tab/><text:tab/>Piazza Indipendenza 1</text:p>
      <text:p text:style-name="P8"><text:tab/><text:tab/><text:tab/><text:tab/><text:tab/><text:tab/><text:tab/><text:tab/><text:tab/><text:tab/>60035 Jesi (AN)</text:p>
      <text:p text:style-name="P8"/>
      <text:p text:style-name="P12"><text:span text:style-name="T1"><text:tab/><text:tab/><text:tab/><text:tab/><text:tab/> <text:s text:c="7"/></text:span><text:span text:style-name="T14"><text:s/>c.a. Servizio Gestione Risorse Umane e Organizzazione</text:span></text:p>
      <text:p text:style-name="P8"/>
      <text:p text:style-name="P12"><text:span text:style-name="T1">Oggetto: domanda di partecipazione alla procedura di mobilità volontaria esterna </text:span><text:span text:style-name="T22">ai sensi dell'art. 30 del D. Lgs. n. 165/2001, s.m.i. per la copertura di n. 1 posto appartenente alla Categoria “B” con profilo professionale di “Esecutore amministrativo”, RISERVATA ai soggetti appartenenti alle categorie protette, in applicazione della Legge 12 marzo 1999, n. 68.</text:span></text:p>
      <text:p text:style-name="P8"/>
      <text:p text:style-name="P8">Il/La sottoscritt__ _________________________________________________ nat__ a_____________________________________________________________ (prov.____)</text:p>
      <text:p text:style-name="P8">il _______<text:tab/>residente a _________________________________________________</text:p>
      <text:p text:style-name="P8">(C.A.P. ____________, prov.______) in via ___________________________________, n.____,</text:p>
      <text:p text:style-name="P8">Cod. fisc. __________________________, Tel. ________________, Cell. _________________,</text:p>
      <text:p text:style-name="P8"/>
      <text:p text:style-name="P8"/>
      <text:p text:style-name="P7"/>
      <text:p text:style-name="P7">C H I E D E</text:p>
      <text:p text:style-name="P7"/>
      <text:p text:style-name="P13"><text:span text:style-name="T1">di essere ammess__ a partecipare alla selezione indetta dal Comune di Jesi per la procedura di mobilità volontaria esterna per la copertura di n. 1</text:span><text:span text:style-name="T18"> </text:span><text:span text:style-name="T19">posto di categoria “B</text:span><text:span text:style-name="T20">1</text:span><text:span text:style-name="T19">” con profilo professionale di “</text:span><text:span text:style-name="T15">Esecutore amministrativo</text:span><text:span text:style-name="T21">”, </text:span><text:span text:style-name="T16">RISERVATA</text:span><text:span text:style-name="T23"> a</text:span><text:span text:style-name="T24">i soggett</text:span><text:span text:style-name="T25">i appartenenti alle categorie protette</text:span><text:span text:style-name="T23">, </text:span><text:span text:style-name="T25">in applicazione della </text:span><text:span text:style-name="T23">Legge </text:span><text:span text:style-name="T25">12</text:span><text:span text:style-name="T23"> marzo 19</text:span><text:span text:style-name="T25">99</text:span><text:span text:style-name="T23">, n. </text:span><text:span text:style-name="T25">68</text:span><text:span text:style-name="T17">.</text:span></text:p>
      <text:p text:style-name="P14"/>
      <text:p text:style-name="P8">A tal fine dichiara, sotto la propria responsabilità, ai sensi delle disposizioni del D.P.R. n. 445/2000 e consapevole, in particolare, della sanzione della decadenza dalla partecipazione alla procedura selettiva e dall'eventuale assunzione, prevista dall'art. 75 del citato D.P.R. in caso di non veridicità delle autocertificazioni rese, e delle sanzioni penali previste dall'art. 76 del citato D.P.R. per le dichiarazioni mendaci, la falsità in atti e l'uso di atti falsi:</text:p>
      <text:p text:style-name="P11"/>
      <text:p text:style-name="P12"><text:span text:style-name="T1">- di </text:span><text:span text:style-name="T6">essere dipendente a tempo indeterminato e pieno presso …...............................................................................</text:span><text:span text:style-name="T12"> ;</text:span></text:p>
      <text:p text:style-name="P3"/>
      <text:p text:style-name="P4">oppure</text:p>
      <text:p text:style-name="P3"/>
      <text:p text:style-name="P2"><text:span text:style-name="T1">- di </text:span><text:span text:style-name="T6">essere dipendente a tempo indeterminato e parziale …..% presso …………………………………….. con rapporto di lavoro di lavoro originariamente instauratosi a tempo pieno </text:span><text:span text:style-name="T12">e fin da ora accetta di riespandere il proprio rapporto di lavoro a tempo pieno</text:span><text:span text:style-name="T6">;</text:span></text:p>
      <text:p text:style-name="P2"/>
      <text:p text:style-name="P2"><text:span text:style-name="T12">- di essere inquadrato nella </text:span><text:span text:style-name="T6">categoria “B</text:span><text:span text:style-name="T8">1</text:span><text:span text:style-name="T6">”</text:span><text:span text:style-name="T12">, in possesso del profilo professionale di </text:span><text:span text:style-name="T4">“Esecutore Amministrativo”</text:span><text:span text:style-name="T6"> </text:span><text:span text:style-name="T12">o …....……………………… (indicare il profilo equivalente);</text:span></text:p>
      <text:p text:style-name="P2"/>
      <text:p text:style-name="P6"><text:span text:style-name="T4">- di essere </text:span><text:span text:style-name="T5">annoverato</text:span><text:span text:style-name="T4"> tra il personale disabile,</text:span><text:span text:style-name="T10"> di cui all’art. </text:span><text:span text:style-name="T11">1</text:span><text:span text:style-name="T10"> della Legge 68/99;</text:span></text:p>
      <text:p text:style-name="P5"><text:s/></text:p>
      <text:p text:style-name="P12"><text:span text:style-name="T1">- di </text:span><text:span text:style-name="T6">aver superato il periodo di prova</text:span><text:span text:style-name="T12"> presso l'Amministrazione di appartenenza</text:span><text:span text:style-name="T1">;</text:span></text:p>
      <text:p text:style-name="P15"/>
      <text:p text:style-name="P13"><text:span text:style-name="T1">- di </text:span><text:span text:style-name="T6">non aver riportato condanne anche non definitive </text:span><text:span text:style-name="T12">per uno dei reati previsti nel libro II, titolo II, Capo I del codice penale (“Dei delitti dei pubblici ufficiali contro la pubblica amministrazione”) e di </text:span><text:span text:style-name="T6">non aver riportato </text:span><text:span text:style-name="T9">una </text:span><text:span text:style-name="T6">sanzion</text:span><text:span text:style-name="T9">e</text:span><text:span text:style-name="T6"> disciplinar</text:span><text:span text:style-name="T9">e</text:span><text:span text:style-name="T6"> </text:span><text:span text:style-name="T9">superiore a 10 giorni di sospensione </text:span><text:span text:style-name="T12">nel biennio precedente alla data di scadenza del citato avviso </text:span><text:span text:style-name="T13">e </text:span><text:span text:style-name="T7">non avere procedimenti disciplinari in corso</text:span><text:span text:style-name="T12">;</text:span></text:p>
      <text:p text:style-name="P15"/>
      <text:p text:style-name="P12"><text:span text:style-name="T12">- </text:span><text:span text:style-name="T1">di </text:span><text:span text:style-name="T3">aver preso visione dell’avviso di selezione</text:span><text:span text:style-name="T1"> e di </text:span><text:span text:style-name="T3">accettare tutte le clausole in esso inserite</text:span><text:span text:style-name="T1">;</text:span></text:p>
      <text:p text:style-name="P12"/>
      <text:p text:style-name="P8"><text:soft-page-break/>- di impegnarsi a comunicare tempestivamente per iscritto al Servizio Gestione Risorse Umane e Organizzazione le eventuali variazioni dell'indirizzo indicato nella presente domanda, esonerando l'Amministrazione da ogni responsabilità in caso di irreperibilità del destinatario;</text:p>
      <text:p text:style-name="P12"/>
      <text:p text:style-name="P12"><text:span text:style-name="T1">- di </text:span><text:span text:style-name="T3">aver preso visione dell’informativa di cui all’allegato</text:span><text:span text:style-name="T1"> (All. “</text:span><text:span text:style-name="T2">B</text:span><text:span text:style-name="T1">”), parte integrante e sostanziale dell’avviso e di </text:span><text:span text:style-name="T3">esprimere il proprio consenso</text:span><text:span text:style-name="T1"> al trattamento dei dati personali nei termini descritti nella predetta informativa.</text:span></text:p>
      <text:p text:style-name="P11"/>
      <text:p text:style-name="P8">Indirizzo presso il quale si desidera siano inviate le comunicazioni (da indicare solo nel caso in cui esso sia diverso da quello di residenza): ………………………………………………………………...</text:p>
      <text:p text:style-name="P8"/>
      <text:p text:style-name="P8"/>
      <text:p text:style-name="P8"><text:tab/><text:tab/></text:p>
      <text:p text:style-name="P9">Allega alla presente:</text:p>
      <text:p text:style-name="P9"/>
      <text:p text:style-name="P10"><text:span text:style-name="T27">1. </text:span><text:span text:style-name="T28">c</text:span><text:span text:style-name="T29">opia della c</text:span><text:span text:style-name="T28">ertificazione rilasciata dalle competenti au</text:span><text:span text:style-name="T30">torità con l'indicazione della tipologia e grado di invalidità</text:span></text:p>
      <text:p text:style-name="P9"><text:span text:style-name="T26">2. </text:span>fotocopia di un documento di identità valido </text:p>
      <text:p text:style-name="P11"/>
      <text:p text:style-name="P8"/>
      <text:p text:style-name="P8">Luogo e data ______________________</text:p>
      <text:p text:style-name="P8"/>
      <text:p text:style-name="P8"/>
      <text:p text:style-name="P8"><text:tab/><text:tab/><text:tab/><text:tab/><text:tab/><text:tab/> </text:p>
      <text:p text:style-name="P8"><text:tab/><text:tab/><text:tab/><text:tab/><text:tab/><text:tab/>firma autografa 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PS" style:family="paragraph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-complex="Arial1" style:font-family-complex="Arial" style:font-family-generic-complex="swiss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8" style:family="text"/>
    <style:style style:name="WW8Num5z0" style:family="text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fo:font-size="11pt" style:font-name-asian="Arial1" style:font-family-asian="Arial" style:font-family-generic-asian="swiss" style:font-pitch-asian="variable" style:font-size-asian="11pt" style:font-name-complex="Symbol" style:font-family-complex="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1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11cm" svg:height="0.3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 RIDEFINIZIONE DEL PIANO TRIENNALE DEL FABBISOGNO DEL PERSONALE ANNI 2012-2014 E DEL PIANO DELLE ASSUNZIONI PER L'ANNO 2012</dc:title>
    <meta:initial-creator>AMEDVALE</meta:initial-creator>
    <meta:creation-date>2014-02-27T10:16:00</meta:creation-date>
    <dc:date>2022-04-06T13:04:24.183000000</dc:date>
    <meta:print-date>2022-03-31T11:32:30.595000000</meta:print-date>
    <meta:editing-cycles>82</meta:editing-cycles>
    <meta:editing-duration>P1DT3H22M51S</meta:editing-duration>
    <meta:generator>LibreOffice/7.1.7.2$Windows_x86 LibreOffice_project/c6a4e3954236145e2acb0b65f68614365aeee33f</meta:generator>
    <meta:document-statistic meta:table-count="0" meta:image-count="0" meta:object-count="0" meta:page-count="2" meta:paragraph-count="34" meta:word-count="530" meta:character-count="3962" meta:non-whitespace-character-count="3374"/>
  </office:meta>
</office:document-meta>
</file>