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2dc36" officeooo:paragraph-rsid="0012dc36"/>
    </style:style>
    <style:style style:name="P2" style:family="paragraph" style:parent-style-name="Standard">
      <style:text-properties officeooo:paragraph-rsid="0012dc36"/>
    </style:style>
    <style:style style:name="P3" style:family="paragraph" style:parent-style-name="Standard">
      <style:text-properties officeooo:rsid="0012dc36" officeooo:paragraph-rsid="0012dc36"/>
    </style:style>
    <style:style style:name="P4" style:family="paragraph" style:parent-style-name="Standard">
      <style:text-properties officeooo:rsid="0012dc36" officeooo:paragraph-rsid="001679c9"/>
    </style:style>
    <style:style style:name="P5" style:family="paragraph" style:parent-style-name="Standard">
      <style:text-properties style:font-name="Times New Roman" fo:font-size="12pt" officeooo:rsid="0012dc36" officeooo:paragraph-rsid="0012dc3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2dc36" officeooo:paragraph-rsid="0014ce7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2dc36" officeooo:paragraph-rsid="001679c9" style:font-size-asian="12pt" style:font-size-complex="12pt"/>
    </style:style>
    <style:style style:name="P8" style:family="paragraph" style:parent-style-name="Standard">
      <style:text-properties style:font-name="Times New Roman" fo:font-size="12pt" officeooo:rsid="0012dc36" officeooo:paragraph-rsid="001679c9" style:font-size-asian="12pt" style:font-size-complex="12pt"/>
    </style:style>
    <style:style style:name="P9" style:family="paragraph" style:parent-style-name="Standard">
      <style:text-properties officeooo:paragraph-rsid="00140ccf"/>
    </style:style>
    <style:style style:name="P10" style:family="paragraph" style:parent-style-name="Standard">
      <style:text-properties officeooo:paragraph-rsid="0014ce75"/>
    </style:style>
    <style:style style:name="P11" style:family="paragraph" style:parent-style-name="Standard">
      <style:paragraph-properties fo:text-align="start" style:justify-single-word="false"/>
      <style:text-properties officeooo:paragraph-rsid="0014ce75"/>
    </style:style>
    <style:style style:name="P12" style:family="paragraph" style:parent-style-name="Standard">
      <style:paragraph-properties fo:text-align="start" style:justify-single-word="false"/>
      <style:text-properties officeooo:paragraph-rsid="001679c9"/>
    </style:style>
    <style:style style:name="P13" style:family="paragraph" style:parent-style-name="Standard">
      <style:text-properties officeooo:paragraph-rsid="001679c9"/>
    </style:style>
    <style:style style:name="P14" style:family="paragraph" style:parent-style-name="Standard">
      <style:text-properties officeooo:rsid="001679c9" officeooo:paragraph-rsid="001679c9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2dc36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be7a4"/>
    </style:style>
    <style:style style:name="T4" style:family="text">
      <style:text-properties fo:color="#000000" loext:opacity="100%" officeooo:rsid="000d6b3a"/>
    </style:style>
    <style:style style:name="T5" style:family="text">
      <style:text-properties officeooo:rsid="0014ce75"/>
    </style:style>
    <style:style style:name="T6" style:family="text">
      <style:text-properties officeooo:rsid="001679c9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1cm" fo:min-width="1.0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63cm" fo:min-width="0.2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PROGRAMMA CALENDARIO <text:s/></text:p>
      <text:p text:style-name="P13"/>
      <text:p text:style-name="P13">Programma calendario strutturato secondo il format che segue:</text:p>
      <text:p text:style-name="P2"/>
      <text:p text:style-name="P13">APPUNTAMENTO 1 </text:p>
      <text:p text:style-name="P2"><text:span text:style-name="T1">T</text:span><text:span text:style-name="T6">itolazione dell’iniziativa:</text:span> _____________________________ </text:p>
      <text:p text:style-name="P2"/>
      <text:p text:style-name="P2">D<text:span text:style-name="T6">al</text:span>/<text:span text:style-name="T6">al</text:span>: ___________________</text:p>
      <text:p text:style-name="P2"/>
      <text:p text:style-name="P2">L<text:span text:style-name="T6">uogo e indirizzo di svolgimento: __________________________</text:span> </text:p>
      <text:p text:style-name="P2"/>
      <text:p text:style-name="P2">TIPOLOGIA APPUNTAMENTO: </text:p>
      <text:p text:style-name="P9"><text:span text:style-name="T1"><text:s/></text:span></text:p>
      <text:p text:style-name="P9"><draw:custom-shape text:anchor-type="paragraph" draw:z-index="0" draw:name="Forma 1" draw:style-name="gr2" draw:text-style-name="P15" svg:width="0.264cm" svg:height="0.264cm" svg:x="6.011cm" svg:y="0.161cm"><text:p/><draw:enhanced-geometry svg:viewBox="0 0 21600 21600" draw:type="rectangle" draw:enhanced-path="M 0 0 L 21600 0 21600 21600 0 21600 0 0 Z N"/></draw:custom-shape><text:span text:style-name="T1">Villaggio di Natale</text:span></text:p>
      <text:p text:style-name="P3"/>
      <text:p text:style-name="P3"><draw:custom-shape text:anchor-type="paragraph" draw:z-index="3" draw:name="Forma 5" draw:style-name="gr3" draw:text-style-name="P16" svg:width="0.265cm" svg:height="0.265cm" svg:x="6.04cm" svg:y="0.21cm"><text:p/><draw:enhanced-geometry svg:viewBox="0 0 21600 21600" draw:type="rectangle" draw:enhanced-path="M 0 0 L 21600 0 21600 21600 0 21600 0 0 Z N"/></draw:custom-shape><text:s/>Video Mapping </text:p>
      <text:p text:style-name="P3"/>
      <text:p text:style-name="P3"><draw:custom-shape text:anchor-type="paragraph" draw:z-index="2" draw:name="Forma 3" draw:style-name="gr2" draw:text-style-name="P15" svg:width="0.264cm" svg:height="0.264cm" svg:x="6.061cm" svg:y="0.145cm"><text:p/><draw:enhanced-geometry svg:viewBox="0 0 21600 21600" draw:type="rectangle" draw:enhanced-path="M 0 0 L 21600 0 21600 21600 0 21600 0 0 Z N"/></draw:custom-shape><text:s/>Mercatino natalizio</text:p>
      <text:p text:style-name="P5"><text:span text:style-name="T2"/></text:p>
      <text:p text:style-name="P6"><text:span text:style-name="T2"><text:s/>A</text:span><text:span text:style-name="T3">llestimento di decorazioni</text:span></text:p>
      <text:p text:style-name="P6"><draw:custom-shape text:anchor-type="paragraph" draw:z-index="1" draw:name="Forma 4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3"><text:s/>e rappresentazioni </text:span><text:span text:style-name="T4">natalizie </text:span></text:p>
      <text:p text:style-name="P2"/>
      <text:p text:style-name="P2"/>
      <text:p text:style-name="P11">BREVE DESCRIZIONE DELL'EVENTO CAST ARTISTICO/OSPITI/CURATORI PUBBLICO DI RIFERIMENTO (bambini, adulti, <text:span text:style-name="T6">tu</text:span>tti)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MODALITÀ DI ACCESSO: </text:p>
      <text:p text:style-name="P10"/>
      <text:p text:style-name="P10"><draw:custom-shape text:anchor-type="paragraph" draw:z-index="4" draw:name="Forma 2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L<text:span text:style-name="T5">ibero</text:span></text:p>
      <text:p text:style-name="P10"/>
      <text:p text:style-name="P10"><draw:custom-shape text:anchor-type="paragraph" draw:z-index="5" draw:name="Forma 6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5">Gratuito contingentato</text:span></text:p>
      <text:p text:style-name="P10"/>
      <text:p text:style-name="P10"><draw:custom-shape text:anchor-type="paragraph" draw:z-index="6" draw:name="Forma 7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5">Con prenotazione obbligatoria</text:span></text:p>
      <text:p text:style-name="P10">(indicare canale di prenotazione)</text:p>
      <text:p text:style-name="P10"/>
      <text:p text:style-name="P10"><draw:custom-shape text:anchor-type="paragraph" draw:z-index="7" draw:name="Forma 8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A <text:span text:style-name="T5">pagamento </text:span>(indicare prezzi </text:p>
      <text:p text:style-name="P10">biglietti e modalità di prenotazione</text:p>
      <text:p text:style-name="P10">e acquisto). </text:p>
      <text:p text:style-name="P10"/>
      <text:p text:style-name="P10"><draw:custom-shape text:anchor-type="paragraph" draw:z-index="8" draw:name="Forma 9" draw:style-name="gr1" draw:text-style-name="P15" svg:width="1.066cm" svg:height="0.511cm" svg:x="12.372cm" svg:y="0.049cm"><text:p/><draw:enhanced-geometry svg:viewBox="0 0 21600 21600" draw:mirror-horizontal="false" draw:mirror-vertical="false" draw:type="rectangle" draw:enhanced-path="M 0 0 L 21600 0 21600 21600 0 21600 0 0 Z N"/></draw:custom-shape>Indicare numero max partecipanti, se previsto. <text:span text:style-name="T5">Numero partecipanti: </text:span></text:p>
      <text:p text:style-name="P10"/>
      <text:p text:style-name="P10">APPUNTAMENTO 2 </text:p>
      <text:p text:style-name="P13"><text:span text:style-name="T1">T</text:span><text:span text:style-name="T6">itolazione dell’iniziativa:</text:span> _____________________________ </text:p>
      <text:p text:style-name="P13"/>
      <text:p text:style-name="P13"><text:soft-page-break/>D<text:span text:style-name="T6">al</text:span>/<text:span text:style-name="T6">al</text:span>: ___________________</text:p>
      <text:p text:style-name="P13"/>
      <text:p text:style-name="P13">L<text:span text:style-name="T6">uogo e indirizzo di svolgimento: __________________________</text:span> </text:p>
      <text:p text:style-name="P13"/>
      <text:p text:style-name="P13">TIPOLOGIA APPUNTAMENTO: </text:p>
      <text:p text:style-name="P13"><text:span text:style-name="T1"><text:s/></text:span></text:p>
      <text:p text:style-name="P13"><draw:custom-shape text:anchor-type="paragraph" draw:z-index="9" draw:name="Forma 10" draw:style-name="gr2" draw:text-style-name="P15" svg:width="0.264cm" svg:height="0.264cm" svg:x="6.011cm" svg:y="0.161cm"><text:p/><draw:enhanced-geometry svg:viewBox="0 0 21600 21600" draw:type="rectangle" draw:enhanced-path="M 0 0 L 21600 0 21600 21600 0 21600 0 0 Z N"/></draw:custom-shape><text:span text:style-name="T1">Villaggio di Natale</text:span></text:p>
      <text:p text:style-name="P4"/>
      <text:p text:style-name="P4"><draw:custom-shape text:anchor-type="paragraph" draw:z-index="12" draw:name="Forma 13" draw:style-name="gr3" draw:text-style-name="P16" svg:width="0.265cm" svg:height="0.265cm" svg:x="6.04cm" svg:y="0.21cm"><text:p/><draw:enhanced-geometry svg:viewBox="0 0 21600 21600" draw:type="rectangle" draw:enhanced-path="M 0 0 L 21600 0 21600 21600 0 21600 0 0 Z N"/></draw:custom-shape><text:s/>Video Mapping </text:p>
      <text:p text:style-name="P4"/>
      <text:p text:style-name="P4"><draw:custom-shape text:anchor-type="paragraph" draw:z-index="11" draw:name="Forma 12" draw:style-name="gr2" draw:text-style-name="P15" svg:width="0.264cm" svg:height="0.264cm" svg:x="6.061cm" svg:y="0.145cm"><text:p/><draw:enhanced-geometry svg:viewBox="0 0 21600 21600" draw:type="rectangle" draw:enhanced-path="M 0 0 L 21600 0 21600 21600 0 21600 0 0 Z N"/></draw:custom-shape><text:s/>Mercatino natalizio</text:p>
      <text:p text:style-name="P8"><text:span text:style-name="T2"/></text:p>
      <text:p text:style-name="P7"><text:span text:style-name="T2"><text:s/>A</text:span><text:span text:style-name="T3">llestimento di decorazioni</text:span></text:p>
      <text:p text:style-name="P7"><draw:custom-shape text:anchor-type="paragraph" draw:z-index="10" draw:name="Forma 11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3"><text:s/>e rappresentazioni </text:span><text:span text:style-name="T4">natalizie </text:span></text:p>
      <text:p text:style-name="P13"/>
      <text:p text:style-name="P13"/>
      <text:p text:style-name="P12">BREVE DESCRIZIONE DELL'EVENTO CAST ARTISTICO/OSPITI/CURATORI PUBBLICO DI RIFERIMENTO (bambini, adulti, <text:span text:style-name="T6">tu</text:span>tti)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MODALITÀ DI ACCESSO: </text:p>
      <text:p text:style-name="P13"/>
      <text:p text:style-name="P13"><draw:custom-shape text:anchor-type="paragraph" draw:z-index="13" draw:name="Forma 14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L<text:span text:style-name="T5">ibero</text:span></text:p>
      <text:p text:style-name="P13"/>
      <text:p text:style-name="P13"><draw:custom-shape text:anchor-type="paragraph" draw:z-index="14" draw:name="Forma 15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5">Gratuito contingentato</text:span></text:p>
      <text:p text:style-name="P13"/>
      <text:p text:style-name="P13"><draw:custom-shape text:anchor-type="paragraph" draw:z-index="15" draw:name="Forma 16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5">Con prenotazione obbligatoria</text:span></text:p>
      <text:p text:style-name="P13">(indicare canale di prenotazione)</text:p>
      <text:p text:style-name="P13"/>
      <text:p text:style-name="P13"><draw:custom-shape text:anchor-type="paragraph" draw:z-index="16" draw:name="Forma 17" draw:style-name="gr2" draw:text-style-name="P15" svg:width="0.264cm" svg:height="0.264cm" svg:x="6.045cm" svg:y="0.192cm"><text:p/><draw:enhanced-geometry svg:viewBox="0 0 21600 21600" draw:mirror-horizontal="false" draw:mirror-vertical="false" draw:type="rectangle" draw:enhanced-path="M 0 0 L 21600 0 21600 21600 0 21600 0 0 Z N"/></draw:custom-shape>A <text:span text:style-name="T5">pagamento </text:span>(indicare prezzi </text:p>
      <text:p text:style-name="P13">biglietti e modalità di prenotazione</text:p>
      <text:p text:style-name="P13">e acquisto). </text:p>
      <text:p text:style-name="P13"/>
      <text:p text:style-name="P13"><draw:custom-shape text:anchor-type="paragraph" draw:z-index="17" draw:name="Forma 18" draw:style-name="gr1" draw:text-style-name="P15" svg:width="1.066cm" svg:height="0.511cm" svg:x="12.372cm" svg:y="0.049cm"><text:p/><draw:enhanced-geometry svg:viewBox="0 0 21600 21600" draw:mirror-horizontal="false" draw:mirror-vertical="false" draw:type="rectangle" draw:enhanced-path="M 0 0 L 21600 0 21600 21600 0 21600 0 0 Z N"/></draw:custom-shape>Indicare numero max partecipanti, se previsto. <text:span text:style-name="T5">Numero partecipanti: </text:span></text:p>
      <text:p text:style-name="P13"/>
      <text:p text:style-name="P13"/>
      <text:p text:style-name="P13"/>
      <text:p text:style-name="P14">ecc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2dc36" officeooo:paragraph-rsid="0012dc3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1:53:37.193000000</meta:creation-date>
    <dc:date>2023-07-17T13:33:37.687000000</dc:date>
    <meta:editing-duration>PT48M28S</meta:editing-duration>
    <meta:editing-cycles>1</meta:editing-cycles>
    <meta:generator>LibreOffice/7.2.7.2$Windows_x86 LibreOffice_project/8d71d29d553c0f7dcbfa38fbfda25ee34cce99a2</meta:generator>
    <meta:document-statistic meta:table-count="0" meta:image-count="0" meta:object-count="0" meta:page-count="2" meta:paragraph-count="46" meta:word-count="155" meta:character-count="2158" meta:non-whitespace-character-count="2015"/>
  </office:meta>
</office:document-meta>
</file>