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text-properties officeooo:rsid="0000015e" officeooo:paragraph-rsid="0000015e"/>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fo:font-size="12pt" officeooo:paragraph-rsid="0000015e" style:font-size-asian="12pt" style:font-size-complex="12pt"/>
    </style:style>
    <style:style style:name="P4" style:family="paragraph" style:parent-style-name="Standard">
      <style:paragraph-properties fo:text-align="justify" style:justify-single-word="false"/>
      <style:text-properties style:font-name="Times New Roman" fo:font-size="12pt" officeooo:rsid="00092fde"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092fde" officeooo:paragraph-rsid="0000015e"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092fde" officeooo:paragraph-rsid="0001d6d3"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092fde" officeooo:paragraph-rsid="000249f2"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092fde" officeooo:paragraph-rsid="00029631" style:font-size-asian="12pt" style:font-size-complex="12pt"/>
    </style:style>
    <style:style style:name="P9" style:family="paragraph" style:parent-style-name="Standard">
      <style:paragraph-properties fo:text-align="center" style:justify-single-word="false"/>
      <style:text-properties style:font-name="Times New Roman" fo:font-size="12pt" officeooo:rsid="00092fde" officeooo:paragraph-rsid="0000015e"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01d6d3" officeooo:paragraph-rsid="0001d6d3" style:font-size-asian="12pt" style:font-size-complex="12pt"/>
    </style:style>
    <style:style style:name="P11" style:family="paragraph" style:parent-style-name="Standard">
      <style:paragraph-properties fo:text-align="justify" style:justify-single-word="false"/>
      <style:text-properties style:font-name="Times New Roman" fo:font-size="12pt" officeooo:rsid="00029631" officeooo:paragraph-rsid="00029631" style:font-size-asian="12pt" style:font-size-complex="12pt"/>
    </style:style>
    <style:style style:name="P12" style:family="paragraph" style:parent-style-name="Standard">
      <style:paragraph-properties fo:text-align="justify" style:justify-single-word="false"/>
      <style:text-properties fo:color="#000000" loext:opacity="100%" style:font-name="Times New Roman" fo:font-size="12pt" officeooo:rsid="00092fde" officeooo:paragraph-rsid="00073e53" style:font-size-asian="12pt" style:font-size-complex="12pt"/>
    </style:style>
    <style:style style:name="P13" style:family="paragraph" style:parent-style-name="Standard">
      <style:paragraph-properties fo:text-align="justify" style:justify-single-word="false"/>
      <style:text-properties fo:color="#000000" loext:opacity="100%" style:font-name="Times New Roman" fo:font-size="12pt" officeooo:paragraph-rsid="00073e53" style:font-size-asian="12pt" style:font-size-complex="12pt"/>
    </style:style>
    <style:style style:name="P14" style:family="paragraph" style:parent-style-name="Standard">
      <style:paragraph-properties fo:text-align="justify" style:justify-single-word="false"/>
      <style:text-properties style:font-name="Times New Roman" fo:font-size="12pt" officeooo:rsid="00092fde" officeooo:paragraph-rsid="0000015e" style:font-size-asian="12pt" style:font-size-complex="12pt"/>
    </style:style>
    <style:style style:name="P15" style:family="paragraph" style:parent-style-name="Standard">
      <style:paragraph-properties fo:text-align="justify" style:justify-single-word="false"/>
      <style:text-properties style:font-name="Times New Roman" fo:font-size="12pt" officeooo:rsid="00092fde" officeooo:paragraph-rsid="000d9768" style:font-size-asian="12pt" style:font-size-complex="12pt"/>
    </style:style>
    <style:style style:name="T1" style:family="text">
      <style:text-properties officeooo:rsid="0000015e"/>
    </style:style>
    <style:style style:name="T2" style:family="text">
      <style:text-properties officeooo:rsid="00092fde"/>
    </style:style>
    <style:style style:name="T3" style:family="text">
      <style:text-properties fo:font-size="12pt" style:font-size-asian="12pt" style:font-size-complex="12pt"/>
    </style:style>
    <style:style style:name="T4" style:family="text">
      <style:text-properties fo:font-size="12pt" officeooo:rsid="00092fde" style:font-size-asian="12pt" style:font-size-complex="12pt"/>
    </style:style>
    <style:style style:name="T5" style:family="text">
      <style:text-properties officeooo:rsid="0001d6d3"/>
    </style:style>
    <style:style style:name="T6" style:family="text">
      <style:text-properties officeooo:rsid="000249f2"/>
    </style:style>
    <style:style style:name="T7" style:family="text">
      <style:text-properties officeooo:rsid="00029631"/>
    </style:style>
    <style:style style:name="T8" style:family="text">
      <style:text-properties officeooo:rsid="0003d228"/>
    </style:style>
    <style:style style:name="T9" style:family="text">
      <style:text-properties officeooo:rsid="00073e53"/>
    </style:style>
    <style:style style:name="T10" style:family="text">
      <style:text-properties officeooo:rsid="00114f62"/>
    </style:style>
    <style:style style:name="T11" style:family="text">
      <style:text-properties officeooo:rsid="00199e10"/>
    </style:style>
    <style:style style:name="T12" style:family="text">
      <style:text-properties officeooo:rsid="00092fde" fo:background-color="transparent" loext:char-shading-value="0"/>
    </style:style>
    <style:style style:name="T13" style:family="text">
      <style:text-properties officeooo:rsid="000bc166" fo:background-color="transparent" loext:char-shading-value="0"/>
    </style:style>
    <style:style style:name="T14" style:family="text">
      <style:text-properties officeooo:rsid="000d9768"/>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cm" fo:text-indent="-0.635cm" fo:margin-left="7.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OMANDA DI PARTECIPAZIONE ALL’AVVISO PUBBLICO <text:span text:style-name="T1">PER </text:span><text:span text:style-name="T3">INDAGINE DI MERCATO FINALIZZATA ALLA REALIZZAZIONE DEL</text:span><text:span text:style-name="T4">LE INIZIATIVE NATALIZIE PER IL NATALE DELLE NATIVITÀ. JESI NATALE SECONDA EDIZIONE 2023/2024</text:span></text:p>
      <text:p text:style-name="P4"/>
      <text:p text:style-name="P3">Modello domanda per Soggetto che partecipi singolarmente e Dichiarazione sostitutiva dell’atto di notorietà (artt. 46 e 47 del D.P.R. 445 del 28 dicembre 2000 e s.m.i. n. 445 </text:p>
      <text:p text:style-name="P3"/>
      <text:p text:style-name="P3"><text:tab/><text:tab/><text:tab/><text:tab/><text:tab/><text:tab/><text:tab/><text:tab/><text:tab/>Spett.le <text:span text:style-name="T2">Comune di Jesi</text:span></text:p>
      <text:p text:style-name="P5"><text:tab/><text:tab/><text:tab/><text:tab/><text:tab/><text:tab/><text:tab/><text:tab/><text:tab/>Piazza Indipendenza, 1</text:p>
      <text:p text:style-name="P5"><text:tab/><text:tab/><text:tab/><text:tab/><text:tab/><text:tab/><text:tab/><text:tab/><text:tab/>Direzione Servizi al cittadino</text:p>
      <text:p text:style-name="P5"/>
      <text:p text:style-name="P5"/>
      <text:p text:style-name="P3">Il sottoscritto Nome ________________________ Cognome __________________________________</text:p>
      <text:p text:style-name="P3">nato il _______________________ a ________________________________ prov. ____________</text:p>
      <text:p text:style-name="P3">C.F. ________________________________________________________</text:p>
      <text:p text:style-name="P3">In qualità di _____________________________ <text:s/>(legale rappresentante/presidente/amm.re<text:span text:style-name="T1">)</text:span></text:p>
      <text:p text:style-name="P3">della ______________________________________ (denominazione organismo proponente<text:span text:style-name="T1">)</text:span></text:p>
      <text:p text:style-name="P3"/>
      <text:p text:style-name="P3">Sede legale: Via/Piazza _____________________________________________________________</text:p>
      <text:p text:style-name="P3">n. ______ cap _______________ città _______________________________ prov. ____________</text:p>
      <text:p text:style-name="P3">P.I. ______________________________________ C.F. ______________________________________</text:p>
      <text:p text:style-name="P3">Tel. ______________________________________ Cell. ______________________________________</text:p>
      <text:p text:style-name="P5">E mail ____________________________________ Pec _______________________________________</text:p>
      <text:p text:style-name="P5"/>
      <text:p text:style-name="P3"><text:span text:style-name="T2">presa conoscenza delle condizioni contenute nell’Avviso Pubblico INDAGINE DI MERCATO FINALIZZATA </text:span>ALLA REALIZZAZIONE DEL <text:span text:style-name="T2">NATALE DELLE NATIVITÀ JESI NATALE SECONDA EDIZIONE 2023/2024</text:span></text:p>
      <text:p text:style-name="P3"/>
      <text:p text:style-name="P9">CHIED<text:span text:style-name="T1">E</text:span></text:p>
      <text:p text:style-name="P5"/>
      <text:p text:style-name="P5">di partecipare alla procedura indetta con Avviso Pubblico <text:s/>NATALE DELLE NATIVITÀ JESI NATALE SECONDA EDIZIONE 2023/2024</text:p>
      <text:p text:style-name="P5"/>
      <text:p text:style-name="P5">A tal fine presenta la seguente proposta di progetto: ________________________________________________________________________ (denominazione proposta </text:p>
      <text:p text:style-name="P10"/>
      <text:p text:style-name="P10">E per l’effetto, ai sensi degli artt. 46 e 47 del D.P.R. n. 445 del 28/10/2000, consapevole delle sanzioni penali richiamate all’art. 76 dello stesso D.P.R. n. 445/2000 per le ipotesi di falsità e di dichiarazioni mendaci, </text:p>
      <text:p text:style-name="P10">DICHIARA</text:p>
      <text:p text:style-name="P5"/>
      <text:p text:style-name="P5">- l’organismo partecipante opera nel settore culturale <text:span text:style-name="T8">e dello spettacolo</text:span>, non è partecipato a vario titolo da soggetti pubblici, ed è legalmente costituito secondo le previsioni normative riferite alla natura dell’organismo e opera secondo le disposizioni vigenti;</text:p>
      <text:p text:style-name="P15"><text:soft-page-break/>- essere iscritto al Me.Pa. (Mercato elettronico della Pubblica Amministrazione) nell<text:span text:style-name="T14">a categoria</text:span> _________________________________________________________________________ Tale iscrizione deve essere antecedente alla data di pubblicazione del presente Avviso Pubblico; </text:p>
      <text:p text:style-name="P6">- l’organismo partecipante è titolare del seguente numero di Partita I.V.A.______________________ e/o C.F.____________________;</text:p>
      <text:p text:style-name="P6">- <text:s/>l’organismo partecipante è in regola con i versamenti e gli adempimenti previdenziali, assistenziali e assicurativi previsti dalla normativa vigente;</text:p>
      <text:p text:style-name="P6">- l’organismo partecipante non è una forza politica e un’organizzazione sindacale;</text:p>
      <text:p text:style-name="P6">- l’organismo non ha nei confronti d<text:span text:style-name="T5">el Comune di Jesi</text:span>, posizioni debitorie accertate in via definitiva con sentenze o atti amministrativi, che non sono più soggetti ad impugnazione, o posizioni debitorie risultanti da atti amministrativi che costituiscano titoli aventi efficacia esecutiva, salvo che - in caso di impugnazione - sia stata disposta ed ordinata, con provvedimento motivato dell’Autorità Giudiziaria adita, la provvisoria sospensione cautelare della procedura di riscossione, fatte salve le azioni conseguenti alla pronuncia di merito;</text:p>
      <text:p text:style-name="P6">- l’organismo non incorre in ipotesi di incompatibilità, cumulo di impieghi e incarichi come disciplinata dall’art. 53 comma 16-ter del decreto legislativo 30 marzo 2001, n. 165 (ovvero non aver concluso contratti di lavoro subordinato o autonomo e comunque non aver conferito incarichi ai soggetti di cui al citato art. 53 comma 16-ter [ex dipendenti di pubbliche amministrazioni che, negli ultimi tre anni di servizio, hanno esercitato poteri autoritativi o negoziali per conto delle medesime pubbliche amministrazioni nei confronti dell’organismo partecipante destinatario dell’attività della pubblica amministrazione svolta attraverso i medesimi, ma anche ex dipendenti che pur non avendo esercitato concretamente ed effettivamente tali poteri, sono stati tuttavia competenti ad elaborare atti endoprocedimentali obbligatori quali pareri, certificazioni, perizie, etc… che hanno inciso in maniera determinante sul contenuto del provvedimento finale, ancorché redatto e sottoscritto dal funzionario dipendente] per il triennio successivo alla cessazione del rapporto di pubblico impiego);</text:p>
      <text:p text:style-name="P6">- l’organismo non incorre in fattispecie previste dalla normativa in materia di prevenzione e repressione della corruzione e dell’illegalità nella pubblica amministrazione;</text:p>
      <text:p text:style-name="P6">- l’organismo non è destinatario di provvedimenti che limitano la possibilità di ricevere contributi o altre agevolazioni da Pubbliche Amministrazioni ai sensi delle norme vigenti;</text:p>
      <text:p text:style-name="P6">- l’organismo non si trova in stato di liquidazione, ordinaria o coatta, o concordato preventivo o è sottoposto a procedure concorsuali, né ha in corso i relativi procedimenti di dichiarazione per gli organismi nei cui confronti si applica la legge fallimentare;</text:p>
      <text:p text:style-name="P6"/>
      <text:p text:style-name="P6"><text:s/>□ l’organismo occupa lavoratori dipendenti o li ha occupati in passato e pertanto è soggetto all’obbligo di iscrizione ad apposita gestione previdenziale e contributiva oppure</text:p>
      <text:p text:style-name="P6"/>
      <text:p text:style-name="P6"><text:s/>□ l’organismo non occupa né ha occupato in passato lavoratori dipendenti e pertanto è esente dall’obbligo di iscrizione ad apposita gestione previdenziale e contributiva e non è tenuto alla presentazione del D.U.R.C.; </text:p>
      <text:p text:style-name="P6"/>
      <text:p text:style-name="P7">- a non corrispondere né promettere di corrispondere ad alcuno, direttamente o tramite terzi ivi compresi i soggetti collegati o controllati, somme di denaro o altra utilità finalizzate a favorire la propria posizione nell’ambito dell’intera procedura;</text:p>
      <text:p text:style-name="P7">- a non offrire regali o vantaggi economici o altra utilità al personale dipendente d<text:span text:style-name="T6">el Comune di Jesi;</text:span></text:p>
      <text:p text:style-name="P7">- a segnalare all’Amministrazione qualsiasi illecita richiesta o pretesa da parte dei dipendenti della stessa o di chiunque possa influenzare le decisioni relative all’intera procedura;</text:p>
      <text:p text:style-name="P7"><text:soft-page-break/>- a collaborare con l’autorità giudiziaria denunciando ogni tentativo di corruzione, estorsione, intimidazione o condizionamento di natura criminale (richieste di tangenti, pressioni per indirizzare l’assunzione di personale, danneggiamenti/ furti di beni personali, ecc.);</text:p>
      <text:p text:style-name="P7">- ad adempiere agli obblighi fiscali e contributivi;</text:p>
      <text:p text:style-name="P7">- a rispettare le disposizioni vigenti in materia di sicurezza sul lavoro;</text:p>
      <text:p text:style-name="P7">- a reperire i necessari permessi di legge previsti per lo svolgimento di attività di pubblico spettacolo e del corretto uso dei luoghi, nel rispetto della normativa vigente, nonché di tutti gli altri titoli amministrativi di abilitazione che si rendessero necessari;</text:p>
      <text:p text:style-name="P7">- a rispettare le prescrizioni per l’accessibilità di cui al D.P.R. 503/96;</text:p>
      <text:p text:style-name="P7">- a rispettare la normativa vigente in materia di protezione dei diritti d’autore e di altri diritti ove richiesto;</text:p>
      <text:p text:style-name="P7">- a rispettare le disposizioni in materia di safety e security per il governo e la gestione delle singole manifestazioni.</text:p>
      <text:p text:style-name="P7"/>
      <text:p text:style-name="P8">A tal fine allega alla presente domanda la seguente documentazione: </text:p>
      <text:p text:style-name="P8"/>
      <text:p text:style-name="P12"><text:span text:style-name="T9">a)</text:span> copia dell’Atto Costitutivo e dello Statuto;</text:p>
      <text:p text:style-name="P12"><text:span text:style-name="T9">b)</text:span> curriculum del soggetto proponente (Ass./Soc.) sottoscritto dal legale rappresentante;</text:p>
      <text:p text:style-name="P13"><text:span text:style-name="T9">c)</text:span> allegare alla domanda il Documento Unico di Regolarità Contribu<text:span text:style-name="T11">ti</text:span>va (D.U.R.C.) in corso di validità o formale documentazione comprovante l’avvenuta richiesta dello stesso entro la data di presentazione della domanda di partecipazione, ai fini dell’a<text:span text:style-name="T11">tt</text:span>estazione della regolarità contribu<text:span text:style-name="T11">ti</text:span>va;</text:p>
      <text:p text:style-name="P13"><text:span text:style-name="T10">d</text:span>) <text:span text:style-name="T9">piano economico</text:span> de<text:span text:style-name="T11">tt</text:span>agliato secondo quanto stabilito d<text:span text:style-name="T10">a</text:span>l presente Avviso Pubblico;</text:p>
      <text:p text:style-name="P13"><text:span text:style-name="T10">e)</text:span><text:span text:style-name="T2"> la proposta di progetto per cui si </text:span><text:span text:style-name="T7">presenta scheda des</text:span><text:span text:style-name="T8">c</text:span><text:span text:style-name="T7">rittiv</text:span><text:span text:style-name="T8">a</text:span><text:span text:style-name="T7"> tecnica per ciascuna attività, </text:span><text:span text:style-name="T2">corredata da programma </text:span><text:span text:style-name="T7">di massima</text:span><text:span text:style-name="T2"> per </text:span><text:span text:style-name="T7">il periodo delle festività (27 novembre 2023/8 gennaio 2024) </text:span><text:span text:style-name="T2">e dal relativo piano economico preventivo sottoscritt</text:span><text:span text:style-name="T7">e</text:span><text:span text:style-name="T2"> dal Legale Rappresentante</text:span></text:p>
      <text:p text:style-name="P13"><text:span text:style-name="T11">f) </text:span><text:span text:style-name="T2">informa</text:span><text:span text:style-name="T11">ti</text:span><text:span text:style-name="T2">va privacy </text:span><text:span text:style-name="T12">(Allegato </text:span><text:span text:style-name="T13">a</text:span><text:span text:style-name="T12">l presente Avviso Pubblico)</text:span><text:span text:style-name="T2">, so</text:span><text:span text:style-name="T11">tt</text:span><text:span text:style-name="T2">oscri</text:span><text:span text:style-name="T11">tt</text:span><text:span text:style-name="T2">a dal Legale Rappresentante .</text:span></text:p>
      <text:p text:style-name="P12"><text:span text:style-name="T7">Il p</text:span><text:span text:style-name="T8">r</text:span><text:span text:style-name="T7">op</text:span><text:span text:style-name="T8">o</text:span><text:span text:style-name="T7">nente ha facoltà di aderire alla manifestazione d’interesse di indagine di mercato anche a</text:span><text:span text:style-name="T8">t</text:span><text:span text:style-name="T7">traverso </text:span><text:span text:style-name="T8">l</text:span><text:span text:style-name="T7">a </text:span><text:span text:style-name="T8">presentazione di una sola delle alternative face</text:span><text:span text:style-name="T9">n</text:span><text:span text:style-name="T8">ti parte delle attività elencate, </text:span><text:span text:style-name="T7"><text:s/></text:span><text:span text:style-name="T8">pur mantenendo la necessaria documentazione da allegare. </text:span><text:s/></text:p>
      <text:p text:style-name="P8"/>
      <text:p text:style-name="P8"/>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00015e" officeooo:paragraph-rsid="0000015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MP1">Allegato 1_a</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3T11:27:37.294000000</meta:creation-date>
    <dc:date>2023-07-28T13:01:32.922000000</dc:date>
    <meta:editing-duration>PT30M25S</meta:editing-duration>
    <meta:editing-cycles>8</meta:editing-cycles>
    <meta:generator>LibreOffice/7.1.7.2$Windows_x86 LibreOffice_project/c6a4e3954236145e2acb0b65f68614365aeee33f</meta:generator>
    <meta:document-statistic meta:table-count="0" meta:image-count="0" meta:object-count="0" meta:page-count="3" meta:paragraph-count="52" meta:word-count="1069" meta:character-count="8281" meta:non-whitespace-character-count="7223"/>
  </office:meta>
</office:document-meta>
</file>