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1" style:family="text">
      <style:text-properties officeooo:rsid="000c21a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Data del colloquio</text:p>
      <text:p text:style-name="Standard"/>
      <text:p text:style-name="Standard">Il colloquio motivazionale e professionale è previsto per il giorno <text:span text:style-name="T1">02</text:span> <text:span text:style-name="T1">agosto</text:span> 2023 alle ore 1<text:span text:style-name="T1">0</text:span>.00 presso la sede principale del Comune sita in Piazza Indipendenza, 1.</text:p>
      <text:p text:style-name="Standard"/>
      <text:p text:style-name="Standard">I candidat<text:span text:style-name="T1">i</text:span> con istanza telematica n. 2/OPESPRIS23 e 4/OPESPRIS23, unic<text:span text:style-name="T1">i</text:span> ammess<text:span text:style-name="T1">i</text:span> alla procedura, <text:span text:style-name="T1">sono</text:span> invitat<text:span text:style-name="T1">i</text:span> a presentarsi all'ora e nel luogo indicato per sostenere il colloquio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7-24T12:33:44.431000000</meta:creation-date>
    <dc:date>2023-07-24T12:35:43.224000000</dc:date>
    <meta:editing-duration>PT1M59S</meta:editing-duration>
    <meta:editing-cycles>1</meta:editing-cycles>
    <meta:document-statistic meta:table-count="0" meta:image-count="0" meta:object-count="0" meta:page-count="1" meta:paragraph-count="3" meta:word-count="56" meta:character-count="365" meta:non-whitespace-character-count="312"/>
    <meta:generator>LibreOffice/7.1.7.2$Windows_x86 LibreOffice_project/c6a4e3954236145e2acb0b65f68614365aeee33f</meta:generator>
  </office:meta>
</office:document-meta>
</file>