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711cm" style:rel-column-width="22017*"/>
    </style:style>
    <style:style style:name="Tabella1.B" style:family="table-column">
      <style:table-column-properties style:column-width="2.789cm" style:rel-column-width="10750*"/>
    </style:style>
    <style:style style:name="Tabella1.C" style:family="table-column">
      <style:table-column-properties style:column-width="5.302cm" style:rel-column-width="20439*"/>
    </style:style>
    <style:style style:name="Tabella1.D" style:family="table-column">
      <style:table-column-properties style:column-width="3.198cm" style:rel-column-width="12329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1a8d8d" officeooo:paragraph-rsid="00183631" style:font-size-asian="9pt" style:font-style-asian="italic" style:font-weight-asian="normal" style:font-name-complex="Times New Roman" style:font-size-complex="9pt" style:font-style-complex="italic" style:font-weight-complex="normal" style:text-overline-style="none" style:text-overline-color="font-color"/>
    </style:style>
    <style:style style:name="P2" style:family="paragraph" style:parent-style-name="Standard">
      <style:paragraph-properties fo:line-height="200%" fo:text-align="justify" style:justify-single-word="false" style:writing-mode="lr-tb"/>
      <style:text-properties style:font-name="Arial" fo:font-size="12pt" fo:font-weight="bold" officeooo:rsid="0026a402" officeooo:paragraph-rsid="001591b2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officeooo:paragraph-rsid="001591b2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officeooo:paragraph-rsid="001591b2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Arial" fo:font-size="12pt" officeooo:paragraph-rsid="001591b2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Arial" officeooo:paragraph-rsid="001591b2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2pt" officeooo:paragraph-rsid="00183631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200%" fo:text-align="end" style:justify-single-word="false" fo:text-indent="0cm" style:auto-text-indent="false" style:writing-mode="lr-tb"/>
      <style:text-properties style:font-name="Arial" fo:font-size="12pt" officeooo:paragraph-rsid="00183631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2pt" officeooo:paragraph-rsid="00183631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2pt" officeooo:paragraph-rsid="00183631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2pt" fo:font-style="normal" officeooo:paragraph-rsid="001591b2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2pt" fo:font-style="normal" officeooo:paragraph-rsid="00195edf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Arial" fo:font-size="12pt" fo:font-style="normal" officeooo:rsid="00195edf" officeooo:paragraph-rsid="00195edf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2pt" fo:font-style="normal" fo:font-weight="bold" officeooo:rsid="00195edf" officeooo:paragraph-rsid="00195e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2pt" fo:font-style="normal" fo:font-weight="bold" officeooo:rsid="0026a402" officeooo:paragraph-rsid="0026a40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fo:font-style="italic" officeooo:paragraph-rsid="001f6c2b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officeooo:paragraph-rsid="00183631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Arial" officeooo:paragraph-rsid="00183631"/>
    </style:style>
    <style:style style:name="P19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2pt" officeooo:paragraph-rsid="001591b2" style:font-size-asian="12pt" style:font-name-complex="Times New Roman" style:font-size-complex="12pt"/>
    </style:style>
    <style:style style:name="P20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2pt" officeooo:paragraph-rsid="0026a402" style:font-size-asian="12pt" style:font-name-complex="Times New Roman" style:font-size-complex="12pt"/>
    </style:style>
    <style:style style:name="P21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2pt" officeooo:paragraph-rsid="0017f860" style:font-name-asian="Times New Roman" style:font-size-asian="12pt" style:font-name-complex="Times New Roman" style:font-size-complex="12pt"/>
    </style:style>
    <style:style style:name="P22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2pt" fo:font-style="normal" fo:font-weight="normal" officeooo:rsid="00195edf" officeooo:paragraph-rsid="00273f7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2pt" fo:font-style="normal" fo:font-weight="bold" officeooo:rsid="00195edf" officeooo:paragraph-rsid="00273f7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9pt" fo:font-style="normal" officeooo:rsid="00183631" officeooo:paragraph-rsid="00273f79" style:font-size-asian="9pt" style:font-style-asian="normal" style:font-name-complex="Times New Roman" style:font-size-complex="9pt" style:font-style-complex="normal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0pt" fo:font-style="normal" officeooo:rsid="00183631" officeooo:paragraph-rsid="00273f79" style:font-size-asian="10pt" style:font-style-asian="normal" style:font-name-complex="Times New Roman" style:font-size-complex="10pt" style:font-style-complex="normal"/>
    </style:style>
    <style:style style:name="P2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fo:font-style="normal" officeooo:rsid="00183631" officeooo:paragraph-rsid="00183631" style:font-size-asian="10pt" style:font-style-asian="normal" style:font-name-complex="Times New Roman" style:font-size-complex="10pt" style:font-style-complex="normal"/>
    </style:style>
    <style:style style:name="P27" style:family="paragraph" style:parent-style-name="Style_20_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9pt" fo:letter-spacing="-0.002cm" fo:font-style="normal" officeooo:rsid="00183631" officeooo:paragraph-rsid="00273f79" style:font-size-asian="9pt" style:font-style-asian="normal" style:font-name-complex="Times New Roman" style:font-size-complex="9pt" style:font-style-complex="normal" style:font-weight-complex="bold"/>
    </style:style>
    <style:style style:name="P28" style:family="paragraph" style:parent-style-name="Standard">
      <style:paragraph-properties fo:margin-left="0.256cm" fo:margin-right="0cm" fo:text-indent="0cm" style:auto-text-indent="false"/>
      <style:text-properties style:font-name="Arial" fo:font-size="12pt" officeooo:paragraph-rsid="001591b2" style:font-size-asian="12pt" style:font-name-complex="Times New Roman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95edf" officeooo:paragraph-rsid="00195edf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95edf" officeooo:paragraph-rsid="001a8d8d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195edf" officeooo:paragraph-rsid="00195edf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text-position="super 58%" style:font-name="Arial" fo:font-size="12pt" fo:font-style="normal" fo:text-shadow="none" style:text-underline-style="none" fo:font-weight="normal" officeooo:rsid="00195edf" officeooo:paragraph-rsid="001a8d8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15%"/>
      <style:text-properties style:font-name="Arial" fo:font-size="12pt" fo:font-weight="bold" officeooo:paragraph-rsid="001591b2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9.737cm"/>
        </style:tab-stops>
      </style:paragraph-properties>
      <style:text-properties style:font-name="Arial" fo:font-size="9pt" fo:font-weight="normal" officeooo:paragraph-rsid="00273f79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9.737cm"/>
        </style:tab-stops>
      </style:paragraph-properties>
      <style:text-properties style:font-name="Arial" fo:font-size="9pt" fo:font-weight="normal" officeooo:paragraph-rsid="00273f79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9.737cm"/>
        </style:tab-stops>
      </style:paragraph-properties>
      <style:text-properties style:font-name="Arial" fo:font-size="9pt" fo:font-weight="normal" officeooo:rsid="0026a402" officeooo:paragraph-rsid="00273f79" style:font-size-asian="9pt" style:font-weight-asian="normal" style:font-name-complex="Times New Roman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a402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fo:font-weight="normal" officeooo:rsid="0018363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weight="normal" officeooo:rsid="0029569d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officeooo:rsid="00183631" style:font-size-asian="12pt" style:font-name-complex="Times New Roman" style:font-size-complex="12pt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officeooo:rsid="0026a402"/>
    </style:style>
    <style:style style:name="T10" style:family="text">
      <style:text-properties style:font-name="Arial1" officeooo:rsid="0026a402"/>
    </style:style>
    <style:style style:name="T11" style:family="text">
      <style:text-properties style:font-name="Arial1" fo:font-weight="normal" officeooo:rsid="0026a402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9">MODULO DI PARTECIPAZIONE ALLA RASSEGNA "JESI NATALE 2022. IL NATALE DELLE NATIVIT</text:span><text:span text:style-name="T10">À</text:span><text:span text:style-name="T9">"</text:span></text:p>
      <text:p text:style-name="P4"><text:line-break/> <text:s/></text:p>
      <text:p text:style-name="P5">AL SINDACO</text:p>
      <text:p text:style-name="P5">DEL COMUNE DI JESI</text:p>
      <text:p text:style-name="P5"/>
      <text:p text:style-name="P6"><text:span text:style-name="T5">ALL'</text:span><text:span text:style-name="T3">AREA SERVIZI AL CITTADINO</text:span><text:span text:style-name="T8"><text:line-break/></text:span></text:p>
      <text:p text:style-name="P3"/>
      <text:p text:style-name="P3"/>
      <text:p text:style-name="P28"/>
      <text:p text:style-name="P19">..I.. sottoscritt… …………………………………………., nat….... a ………………………….. il………………….………..… e residente a …………………………………………………….. via……………………………..………….……...……………………………………………..……., tel………………………………..…… email ……….…………………………………………….... pec……………………………………………………………………………………………….……</text:p>
      <text:p text:style-name="P19">in qualità di presidente / legale rappresentante della ……………………………………..…………..........................................................................................................................................…………………………………………………………………………………………………... </text:p>
      <text:p text:style-name="P19">con sede a ………………………………………..……via………………………………………..</text:p>
      <text:p text:style-name="P20">C.F./P.IVA……………………………………………………...…………… <text:s/><text:span text:style-name="T9">chiede di partecipare alla rassegna </text:span><text:span text:style-name="T2">"JESI NATALE 2022. IL NATALE DELLE NATIVIT</text:span><text:span text:style-name="T11">À" con la seguente proposta (titolo e breve descrizione):</text:span></text:p>
      <text:p text:style-name="P21">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...................................….........................................................................................................…….....…...</text:p>
      <text:p text:style-name="P24"/>
      <text:p text:style-name="P27"/>
      <text:p text:style-name="P27">Il sottoscritto, ai sensi e per gli effetti del Regolamento (UE) 2016/679 (General Data Protection Regulation – GDPR), dichiara di essere stato preventivamente informato che i dati personali raccolti saranno trattati sia manualmente che con strumenti informatici, esclusivamente e limitatamente all’ambito del procedimento per il quale viene presentata la presente richiesta ed ai fini del controllo ufficiale e rilascia il consenso al loro utilizzo nei limiti su riportati.</text:p>
      <text:p text:style-name="P25"><text:soft-page-break/></text:p>
      <text:p text:style-name="P26"/>
      <text:p text:style-name="P26"/>
      <text:p text:style-name="P26"/>
      <text:p text:style-name="P18"><text:span text:style-name="T3">ll sottoscritto dichiara sotto la propria responsabilità </text:span><text:span text:style-name="T4">che </text:span><text:span text:style-name="T6">l'ente richiedente ha la seguente natura:</text:span></text:p>
      <text:p text:style-name="P10"/>
      <text:p text:style-name="P17"><text:span text:style-name="T7">[_]</text:span><text:span text:style-name="T6"> <text:s/>associazione senza fini di lucro;</text:span></text:p>
      <text:p text:style-name="P17"><text:span text:style-name="T7">[_]</text:span><text:span text:style-name="T6"> oppure (indicare la natura): ……………………………………………………………………</text:span></text:p>
      <text:p text:style-name="P9">………………………………………………………………………………………………………..</text:p>
      <text:p text:style-name="P11"/>
      <text:p text:style-name="P15">RELAZIONE ILLUSTRATIVA DELLA PROPOSTA</text:p>
      <text:p text:style-name="P14"/>
      <text:p text:style-name="P22">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...................................….........................................................................................................……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3"><text:soft-page-break/>PIANO FINANZIARIO DELL’ATTIVITÀ</text:p>
      <text:p text:style-name="P13">Dettagliare le voci di entrata e di spesa, indicando anche altri contributi o sponsorizzazioni <text:s/>da altri enti, pubblici o privati ricevuti per la medesima iniziativa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587284016">
          <table:table-cell table:style-name="Tabella1.A1" table:number-columns-spanned="2" office:value-type="string">
            <text:p text:style-name="P29">ENTRATE</text:p>
          </table:table-cell>
          <table:covered-table-cell/>
          <table:table-cell table:style-name="Tabella1.C1" table:number-columns-spanned="2" office:value-type="string">
            <text:p text:style-name="P30">SPESE </text:p>
          </table:table-cell>
          <table:covered-table-cell/>
        </table:table-row>
        <table:table-row table:style-name="TableLine587284736">
          <table:table-cell table:style-name="Tabella1.A2" office:value-type="string">
            <text:p text:style-name="P29">Voce di entrata</text:p>
          </table:table-cell>
          <table:table-cell table:style-name="Tabella1.A2" office:value-type="string">
            <text:p text:style-name="P29">Importo (€)</text:p>
          </table:table-cell>
          <table:table-cell table:style-name="Tabella1.A2" office:value-type="string">
            <text:p text:style-name="P29">Voce di spesa</text:p>
          </table:table-cell>
          <table:table-cell table:style-name="Tabella1.D2" office:value-type="string">
            <text:p text:style-name="P29">Importo (€)</text:p>
          </table:table-cell>
        </table:table-row>
        <table:table-row table:style-name="TableLine587285888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  <table:table-row table:style-name="TableLine587289920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  <table:table-row table:style-name="TableLine587288480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  <table:table-row table:style-name="TableLine587287904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  <table:table-row table:style-name="TableLine587286320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  <table:table-row table:style-name="TableLine587286032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  <table:table-row table:style-name="TableLine587289200"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  <table:table-row table:style-name="TableLine587286176">
          <table:table-cell table:style-name="Tabella1.A2" office:value-type="string">
            <text:p text:style-name="P32">TOTALE<text:span text:style-name="T1"> </text:span></text:p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2">TOTALE<text:span text:style-name="T1"> </text:span></text:p>
          </table:table-cell>
          <table:table-cell table:style-name="Tabella1.D2" office:value-type="string">
            <text:p text:style-name="P33"/>
          </table:table-cell>
        </table:table-row>
      </table:table>
      <text:p text:style-name="P11"/>
      <text:p text:style-name="P16">Ai sensi del D. Lgs. n. 196/2003 e del GDPR 2016/679, si attesta la presa visione dell'informativa di cui all’Allegato 1.</text:p>
      <text:p text:style-name="P12"/>
      <text:p text:style-name="P7">Jesi ……………………….<text:tab/><text:tab/><text:tab/></text:p>
      <text:p text:style-name="P8">Il Presidente o Legale Rappresentante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N.B</text:p>
      <text:p text:style-name="P38">La suddetta dichiarazione debitamente sottoscritta, dovrà essere corredata da copia fotostatica, fronte/retro, non autenticata, di un valido documento di identità del dichiarante, ai fini dell’applicazione, per i casi relativi, dell’art. 47 del D.P.R. 28/12/2000, n. 44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1" style:display-name="Style 1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1a8d8d" officeooo:paragraph-rsid="00183631" style:font-size-asian="9pt" style:font-style-asian="italic" style:font-weight-asian="normal" style:font-name-complex="Times New Roman" style:font-size-complex="9pt" style:font-style-complex="italic" style:font-weight-complex="normal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23T08:37:34.265000000</meta:creation-date>
    <dc:date>2022-11-04T10:07:50.353000000</dc:date>
    <meta:editing-duration>PT31M23S</meta:editing-duration>
    <meta:editing-cycles>9</meta:editing-cycles>
    <meta:generator>LibreOffice/7.1.7.2$Windows_x86 LibreOffice_project/c6a4e3954236145e2acb0b65f68614365aeee33f</meta:generator>
    <meta:document-statistic meta:table-count="1" meta:image-count="0" meta:object-count="0" meta:page-count="3" meta:paragraph-count="32" meta:word-count="279" meta:character-count="3456" meta:non-whitespace-character-count="3192"/>
  </office:meta>
</office:document-meta>
</file>