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9676" officeooo:paragraph-rsid="000f9676"/>
    </style:style>
    <style:style style:name="P2" style:family="paragraph" style:parent-style-name="Standard">
      <style:paragraph-properties fo:line-height="200%"/>
      <style:text-properties officeooo:rsid="000f9676" officeooo:paragraph-rsid="000f9676"/>
    </style:style>
    <style:style style:name="P3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4" style:family="paragraph" style:parent-style-name="Standard">
      <style:paragraph-properties fo:line-height="200%"/>
      <style:text-properties officeooo:paragraph-rsid="000f9676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2feb57"/>
    </style:style>
    <style:style style:name="P9" style:family="paragraph" style:parent-style-name="Standard" style:master-page-name="">
      <style:paragraph-properties fo:line-height="115%" fo:text-align="center" style:justify-single-word="false" style:page-number="auto"/>
      <style:text-properties officeooo:paragraph-rsid="002feb57"/>
    </style:style>
    <style:style style:name="P10" style:family="paragraph" style:parent-style-name="Standard" style:master-page-name="">
      <style:paragraph-properties fo:line-height="115%" fo:text-align="start" style:justify-single-word="false" style:page-number="auto"/>
      <style:text-properties officeooo:paragraph-rsid="00182ed5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9ea7b" style:font-weight-asian="bold" style:font-weight-complex="bold"/>
    </style:style>
    <style:style style:name="P13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15" style:family="paragraph" style:parent-style-name="Standard">
      <style:paragraph-properties fo:text-align="justify" style:justify-single-word="false"/>
      <style:text-properties officeooo:rsid="001a3c6e" officeooo:paragraph-rsid="002cf75f"/>
    </style:style>
    <style:style style:name="P16" style:family="paragraph" style:parent-style-name="Standard">
      <style:paragraph-properties fo:text-align="center" style:justify-single-word="false"/>
      <style:text-properties officeooo:paragraph-rsid="0019ea7b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19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20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21" style:family="paragraph" style:parent-style-name="Table_20_Contents">
      <style:text-properties officeooo:rsid="00169ecf" officeooo:paragraph-rsid="00169ecf"/>
    </style:style>
    <style:style style:name="P22" style:family="paragraph" style:parent-style-name="Table_20_Contents">
      <style:paragraph-properties fo:line-height="150%"/>
      <style:text-properties officeooo:rsid="00169ecf" officeooo:paragraph-rsid="00169ecf"/>
    </style:style>
    <style:style style:name="P23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24" style:family="paragraph" style:parent-style-name="Table_20_Contents">
      <style:paragraph-properties fo:line-height="150%"/>
      <style:text-properties officeooo:rsid="00182ed5" officeooo:paragraph-rsid="00182ed5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26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27" style:family="paragraph" style:parent-style-name="Standard">
      <style:text-properties officeooo:rsid="001e2586"/>
    </style:style>
    <style:style style:name="P28" style:family="paragraph" style:parent-style-name="Standard">
      <style:paragraph-properties fo:line-height="115%" fo:text-align="start" style:justify-single-word="false"/>
      <style:text-properties officeooo:rsid="002cf75f" officeooo:paragraph-rsid="002feb57"/>
    </style:style>
    <style:style style:name="P29" style:family="paragraph" style:parent-style-name="Standard">
      <style:paragraph-properties fo:line-height="115%" fo:text-align="start" style:justify-single-word="false"/>
      <style:text-properties officeooo:rsid="002cf75f" officeooo:paragraph-rsid="00304c3b"/>
    </style:style>
    <style:style style:name="P30" style:family="paragraph" style:parent-style-name="Standard">
      <style:paragraph-properties fo:line-height="200%"/>
      <style:text-properties officeooo:rsid="000b0d6c" officeooo:paragraph-rsid="000f9676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rsid="002feb57" officeooo:paragraph-rsid="002feb57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rsid="002feb57" officeooo:paragraph-rsid="002feb57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3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21dac" officeooo:paragraph-rsid="00321dac" style:font-size-asian="12pt" style:font-style-asian="normal" style:font-size-complex="12pt" style:font-style-complex="normal"/>
    </style:style>
    <style:style style:name="P35" style:family="paragraph" style:parent-style-name="Standard" style:list-style-name="L1">
      <style:paragraph-properties fo:line-height="115%" fo:text-align="start" style:justify-single-word="false"/>
      <style:text-properties officeooo:rsid="00304c3b" officeooo:paragraph-rsid="00304c3b"/>
    </style:style>
    <style:style style:name="P36" style:family="paragraph" style:parent-style-name="Standard" style:list-style-name="L1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21dac" officeooo:paragraph-rsid="00321dac" style:font-size-asian="12pt" style:font-style-asian="normal" style:font-size-complex="12pt" style:font-style-complex="normal"/>
    </style:style>
    <style:style style:name="P37" style:family="paragraph" style:parent-style-name="Standard" style:list-style-name="L1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3b1ed" officeooo:paragraph-rsid="0033b1ed" style:font-size-asian="12pt" style:font-style-asian="normal" style:font-size-complex="12pt" style:font-style-complex="normal"/>
    </style:style>
    <style:style style:name="P38" style:family="paragraph" style:parent-style-name="Standard" style:list-style-name="L1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84801" officeooo:paragraph-rsid="00384801" style:font-size-asian="12pt" style:font-style-asian="normal" style:font-size-complex="12pt" style:font-style-complex="normal"/>
    </style:style>
    <style:style style:name="P39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P40" style:family="paragraph" style:parent-style-name="Standard" style:list-style-name="L2">
      <style:paragraph-properties fo:line-height="115%" fo:text-align="justify" style:justify-single-word="false"/>
      <style:text-properties officeooo:paragraph-rsid="002cf75f"/>
    </style:style>
    <style:style style:name="P41" style:family="paragraph" style:parent-style-name="Standard">
      <style:paragraph-properties fo:line-height="200%"/>
      <style:text-properties officeooo:rsid="000f9676" officeooo:paragraph-rsid="0034c0ab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f9676"/>
    </style:style>
    <style:style style:name="T4" style:family="text">
      <style:text-properties officeooo:rsid="00100901" style:language-asian="ar" style:country-asian="SA" style:font-name-complex="Times New Roman" style:language-complex="ar" style:country-complex="SA"/>
    </style:style>
    <style:style style:name="T5" style:family="text">
      <style:text-properties officeooo:rsid="001a3c6e" style:language-asian="ar" style:country-asian="SA" style:font-name-complex="Times New Roman" style:language-complex="ar" style:country-complex="SA"/>
    </style:style>
    <style:style style:name="T6" style:family="text">
      <style:text-properties officeooo:rsid="001e2586" style:language-asian="ar" style:country-asian="SA" style:font-name-complex="Times New Roman" style:language-complex="ar" style:country-complex="SA"/>
    </style:style>
    <style:style style:name="T7" style:family="text">
      <style:text-properties officeooo:rsid="002a4bee" style:language-asian="ar" style:country-asian="SA" style:font-name-complex="Times New Roman" style:language-complex="ar" style:country-complex="SA"/>
    </style:style>
    <style:style style:name="T8" style:family="text">
      <style:text-properties officeooo:rsid="002c002b" style:language-asian="ar" style:country-asian="SA" style:font-name-complex="Times New Roman" style:language-complex="ar" style:country-complex="SA"/>
    </style:style>
    <style:style style:name="T9" style:family="text">
      <style:text-properties officeooo:rsid="0037927c" style:language-asian="ar" style:country-asian="SA" style:font-name-complex="Times New Roman" style:language-complex="ar" style:country-complex="SA"/>
    </style:style>
    <style:style style:name="T10" style:family="text">
      <style:text-properties officeooo:rsid="001e2586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119e" style:font-size-asian="10pt" style:font-size-complex="10pt"/>
    </style:style>
    <style:style style:name="T13" style:family="text">
      <style:text-properties fo:font-size="10pt" officeooo:rsid="00145120" style:font-size-asian="10pt" style:font-size-complex="10pt"/>
    </style:style>
    <style:style style:name="T14" style:family="text">
      <style:text-properties officeooo:rsid="001fb0b7"/>
    </style:style>
    <style:style style:name="T15" style:family="text">
      <style:text-properties officeooo:rsid="0019ea7b"/>
    </style:style>
    <style:style style:name="T16" style:family="text">
      <style:text-properties officeooo:rsid="00286333"/>
    </style:style>
    <style:style style:name="T17" style:family="text">
      <style:text-properties officeooo:rsid="002c002b"/>
    </style:style>
    <style:style style:name="T18" style:family="text">
      <style:text-properties officeooo:rsid="002c4f41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e2586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0c7be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feb57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1c557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62f99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04c3b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21dac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4c0ab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0c7be" fo:background-color="#ffff00" loext:char-shading-value="0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01e2586"/>
    </style:style>
    <style:style style:name="T32" style:family="text">
      <style:text-properties style:font-name="Liberation Serif" officeooo:rsid="00304c3b"/>
    </style:style>
    <style:style style:name="T33" style:family="text">
      <style:text-properties style:font-name="Liberation Serif" officeooo:rsid="0037927c"/>
    </style:style>
    <style:style style:name="T34" style:family="text">
      <style:text-properties officeooo:rsid="002c8999"/>
    </style:style>
    <style:style style:name="T35" style:family="text">
      <style:text-properties officeooo:rsid="002cf75f"/>
    </style:style>
    <style:style style:name="T36" style:family="text">
      <style:text-properties officeooo:rsid="002e549e"/>
    </style:style>
    <style:style style:name="T37" style:family="text">
      <style:text-properties officeooo:rsid="002e9aa1"/>
    </style:style>
    <style:style style:name="T38" style:family="text">
      <style:text-properties officeooo:rsid="002feb57"/>
    </style:style>
    <style:style style:name="T39" style:family="text">
      <style:text-properties officeooo:rsid="00304c3b"/>
    </style:style>
    <style:style style:name="T40" style:family="text">
      <style:text-properties officeooo:rsid="0034c0ab"/>
    </style:style>
    <style:style style:name="T41" style:family="text">
      <style:text-properties officeooo:rsid="0037927c"/>
    </style:style>
    <style:style style:name="T42" style:family="text">
      <style:text-properties officeooo:rsid="0038480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ROPOSTA PROGETTUALE</text:span><text:span text:style-name="T15"> </text:span><text:span text:style-name="T4">FINALIZZAT</text:span><text:span text:style-name="T5">A</text:span><text:span text:style-name="T4"> AL</text:span><text:span text:style-name="T7">LA COLLABORAZIONE</text:span><text:span text:style-name="T4"> </text:span><text:span text:style-name="T8">NELL’ORGANIZZAZIONE </text:span><text:span text:style-name="T4">DELL</text:span><text:span text:style-name="T6">A MANIFESTAZIONE DENOMINATA “NOTTE AZZURRA 202</text:span><text:span text:style-name="T9">3</text:span><text:span text:style-name="T6">”</text:span></text:p>
      <text:p text:style-name="P11"/>
      <text:p text:style-name="P16"/>
      <text:p text:style-name="P20">Al Comune di <text:span text:style-name="T1">Jesi</text:span></text:p>
      <text:p text:style-name="P19">Area Servizi al Cittadino</text:p>
      <text:p text:style-name="P18">- <text:span text:style-name="T1">Ufficio Sport -</text:span></text:p>
      <text:p text:style-name="P19">Piazza Indipendenza, 1</text:p>
      <text:p text:style-name="P20"><text:span text:style-name="T1">60035 – Jesi </text:span>(<text:span text:style-name="T1">An</text:span>)</text:p>
      <text:p text:style-name="P19">protocollo.comune.jesi@legalmail.it</text:p>
      <text:p text:style-name="Standard"/>
      <text:p text:style-name="P3"/>
      <text:p text:style-name="P2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rappresentante pro-tempore/<text:span text:style-name="T17">Presidente</text:span> dell’<text:span text:style-name="T17">Ente del terzo settore </text:span><text:span text:style-name="T36">denominato</text:span> ……………………………………………..……………………………………………</text:p>
      <text:p text:style-name="P4">con sede <text:span text:style-name="T3">legale </text:span>in …………………………………..., Via……….…………………………….……,</text:p>
      <text:p text:style-name="P4">Codice <text:s/>Fiscale <text:s/>- <text:s/>P. <text:s/>IVA<text:span text:style-name="T37"> (se presente)</text:span>………………………………………………………..…...,</text:p>
      <text:p text:style-name="P30">Numero iscrizione al registro <text:span text:style-name="T18">unico del </text:span><text:span text:style-name="T42">T</text:span><text:span text:style-name="T18">erzo </text:span><text:span text:style-name="T42">S</text:span><text:span text:style-name="T18">ettor</text:span><text:span text:style-name="T38">e</text:span>……………………………………………….. </text:p>
      <text:p text:style-name="P41"><text:span text:style-name="T30">domiciliato, per <text:s/>la carica, presso la sede della stessa.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Contatti di recapito per ricevere comunicazioni</text:p>
            <text:p text:style-name="P21"/>
            <text:p text:style-name="P22"><text:span text:style-name="T18">Denominazione Ente………………………………………</text:span>..………………………………………..</text:p>
            <text:p text:style-name="P24">Nome e Cognome del referente .……………………………………………………………………..</text:p>
            <text:p text:style-name="P23">Via …………………………………………………… Città .…………………………… Prov. ….</text:p>
            <text:p text:style-name="P23">Tel. .………………………………………….. Cell. ………………………………………………. </text:p>
            <text:p text:style-name="P23">Email .………………………………………………………………………………………………..</text:p>
            <text:p text:style-name="P23">PEC …………………………………………………………………………………………………..</text:p>
          </table:table-cell>
        </table:table-row>
      </table:table>
      <text:p text:style-name="P1"/>
      <text:p text:style-name="P14"/>
      <text:p text:style-name="P14">FORMULA LA <text:span text:style-name="T18">PROPOSTA PROGETTUALE </text:span></text:p>
      <text:p text:style-name="Standard"/>
      <text:p text:style-name="P15"><text:span text:style-name="T34">finalizzata </text:span>a <text:span text:style-name="T18">collaborare </text:span><text:span text:style-name="T34">ne</text:span><text:span text:style-name="T18">ll’organizzazione del</text:span><text:span text:style-name="T10">la manifestazione denominata “Notte azzurra 202</text:span><text:span text:style-name="T41">3</text:span><text:span text:style-name="T10">” in programma per il prossimo </text:span><text:span text:style-name="T41">09</text:span><text:span text:style-name="T10"> settembre</text:span><text:span text:style-name="T31"> 202</text:span><text:span text:style-name="T33">3</text:span><text:span text:style-name="T31">, </text:span><text:span text:style-name="T20">con specifico riguardo all’area individuata per lo svolgimento dell’evento (Giardini Pubblici di viale Cavallotti); </text:span><text:span text:style-name="T27">redatta in carta libera seguendo il fac simile.</text:span></text:p>
      <text:p text:style-name="P9"><text:span text:style-name="T40">[</text:span><text:span text:style-name="T35">FAC -SIMILE </text:span>CONTENUTO <text:span text:style-name="T35">PROPOSTA PROGETTUALE </text:span><text:span text:style-name="T38">(max 5 pagine, Arial 10pt)</text:span><text:span text:style-name="T35">:</text:span></text:p>
      <text:p text:style-name="P8"/>
      <text:p text:style-name="P28">- TITOLO DELLA PROPOSTA</text:p>
      <text:p text:style-name="P28">- PRESENTAZIONE SOGGETTO PROPONENTE ED ESPERIENZA MATURATA</text:p>
      <text:p text:style-name="P29"><text:soft-page-break/>- CONTENUTO DELLA PROPOSTA PROGETTUALE <text:span text:style-name="T39">che includ</text:span><text:span text:style-name="T32">a </text:span><text:span text:style-name="T23">il format tradizionale della Notte Azzurra, sul quale potranno essere innestate </text:span><text:span text:style-name="T24">proposte</text:span><text:span text:style-name="T23"> organizzative innovative. </text:span><text:span text:style-name="T25">In particolare, la proposta dovrà prevedere le seguenti attività in collaborazione con gli uffici comunali coinvolti:</text:span></text:p>
      <text:list xml:id="list646964517" text:style-name="L1">
        <text:list-item>
          <text:p text:style-name="P35"><text:span text:style-name="T19">analisi delle schede di adesione da parte delle </text:span><text:span text:style-name="T26">A</text:span><text:span text:style-name="T19">ssociazioni, </text:span><text:span text:style-name="T26">S</text:span><text:span text:style-name="T19">ocietà </text:span><text:span text:style-name="T26">ed Enti</text:span><text:span text:style-name="T19"> sportiv</text:span><text:span text:style-name="T26">i</text:span><text:span text:style-name="T19"> e verifica dell’effettivo fabbisogno degli allacci elettrici </text:span><text:span text:style-name="T26">richiesti;</text:span></text:p>
        </text:list-item>
        <text:list-item>
          <text:p text:style-name="P36">organizzazione dell’allestimento degli spazi e della planimetria;</text:p>
        </text:list-item>
        <text:list-item>
          <text:p text:style-name="P36">attività propedeutiche alla realizzazione dell’evento e dello spettacolo previsto durante la Notte Azzurra;</text:p>
        </text:list-item>
        <text:list-item>
          <text:p text:style-name="P36">supporto allestimento degli spazi durante la manifestazione e consegna ed assegnazione del materiale previsto alle Associazioni, Società ed Enti sportivi;</text:p>
        </text:list-item>
        <text:list-item>
          <text:p text:style-name="P37">ogni altra attività richiesta a supporto dell’organizzazione;</text:p>
        </text:list-item>
        <text:list-item>
          <text:p text:style-name="P38">disallestimento dell’area al termine della manifestazione</text:p>
        </text:list-item>
      </text:list>
      <text:p text:style-name="P34"/>
      <text:p text:style-name="P28"><text:span text:style-name="T20">.- NUMERO DI VOLONTARI CHE SI INTENDONO COINVOLGERE </text:span><text:span text:style-name="T22">NELLA FASE REALIZZATIVA DELLA NOTTE AZZURRA</text:span><text:span text:style-name="T27">].</text:span></text:p>
      <text:p text:style-name="P27"/>
      <text:p text:style-name="P6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6"/>
      <text:p text:style-name="P31">DICHIARA</text:p>
      <text:p text:style-name="P31"/>
      <text:p text:style-name="P32">espressa liberatoria in favore dell’Amministrazione comunale in ordine ed eventuali responsabilità legate alla proprietà intellettuale della proposta presentata.</text:p>
      <text:p text:style-name="P6"/>
      <text:p text:style-name="P7">Si allegano i seguenti documenti:</text:p>
      <text:list text:style-name="L2">
        <text:list-item>
          <text:p text:style-name="P39">fotocopia del documento di identità (in corso di validità) del legale rappresentante o del soggetto munito dei necessari poteri di rappresentanza dell’<text:span text:style-name="T34">Ente</text:span>;</text:p>
        </text:list-item>
        <text:list-item>
          <text:p text:style-name="P40"><text:span text:style-name="T35">proposta progettuale redatta in carta libera seguendo il s</text:span><text:span text:style-name="T40">uddetto</text:span><text:span text:style-name="T35"> fac- simile.</text:span></text:p>
        </text:list-item>
      </text:list>
      <text:p text:style-name="P10"/>
      <text:p text:style-name="P5">Il <text:s/>sottoscritto <text:s/>autorizza <text:s/>il Comune di <text:span text:style-name="T2">Jesi</text:span> al <text:s/>trattamento dei <text:s/>dati <text:s/>personali raccolti in applicazione dell’avviso esclusivamente per le finalità dallo stesso previste.</text:p>
      <text:p text:style-name="P33"/>
      <text:p text:style-name="Standard">In fede</text:p>
      <text:p text:style-name="Standard"/>
      <text:p text:style-name="P17"><text:s/><text:span text:style-name="T14">F</text:span>irma <text:span text:style-name="T14">digitale (o timbro e firma autografa)</text:span><text:note text:id="ftn1" text:note-class="footnote"><text:note-citation>1</text:note-citation><text:note-body><text:p text:style-name="P26"><text:span text:style-name="T12">.Vi invitiamo a compilare la presente dichiarazione in modalità digitale, sottoscriverla con firma digitale ed inviarla </text:span><text:span text:style-name="T11">al</text:span><text:span text:style-name="T13">la pec del Comune di Jesi </text:span><text:a xlink:type="simple" xlink:href="mailto:protocollo.comune.jesi@legalmail.it" text:style-name="Internet_20_link" text:visited-style-name="Visited_20_Internet_20_Link"><text:span text:style-name="T13">protocollo.comune.jesi@legalmail.it</text:span></text:a><text:span text:style-name="T13"> </text:span></text:p><text:p text:style-name="P25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</text:note-body></text:note></text:p>
      <text:p text:style-name="P17"/>
      <text:p text:style-name="P17"/>
      <text:p text:style-name="P17"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0T12:32:09.101000000</meta:creation-date>
    <dc:date>2023-07-05T13:01:16.432000000</dc:date>
    <meta:editing-duration>PT4H52M31S</meta:editing-duration>
    <meta:editing-cycles>33</meta:editing-cycles>
    <meta:generator>LibreOffice/7.4.5.1$Windows_x86 LibreOffice_project/9c0871452b3918c1019dde9bfac75448afc4b57f</meta:generator>
    <meta:print-date>2022-07-20T13:55:20.354000000</meta:print-date>
    <meta:document-statistic meta:table-count="1" meta:image-count="0" meta:object-count="0" meta:page-count="2" meta:paragraph-count="44" meta:word-count="557" meta:character-count="4387" meta:non-whitespace-character-count="3849"/>
  </office:meta>
</office:document-meta>
</file>