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200%"/>
      <style:text-properties officeooo:rsid="000b0d6c" officeooo:paragraph-rsid="000f9676"/>
    </style:style>
    <style:style style:name="P2" style:family="paragraph" style:parent-style-name="Standard">
      <style:text-properties officeooo:rsid="000f9676" officeooo:paragraph-rsid="000f9676"/>
    </style:style>
    <style:style style:name="P3" style:family="paragraph" style:parent-style-name="Standard">
      <style:paragraph-properties fo:line-height="200%"/>
      <style:text-properties officeooo:rsid="000f9676" officeooo:paragraph-rsid="000f9676"/>
    </style:style>
    <style:style style:name="P4" style:family="paragraph" style:parent-style-name="Standard">
      <style:paragraph-properties fo:line-height="200%"/>
      <style:text-properties officeooo:paragraph-rsid="000f9676"/>
    </style:style>
    <style:style style:name="P5" style:family="paragraph" style:parent-style-name="Standard">
      <style:paragraph-properties fo:line-height="115%"/>
      <style:text-properties officeooo:rsid="001090df" officeooo:paragraph-rsid="001090df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115%"/>
      <style:text-properties officeooo:paragraph-rsid="000808f7"/>
    </style:style>
    <style:style style:name="P9" style:family="paragraph" style:parent-style-name="Standard">
      <style:paragraph-properties fo:line-height="115%" fo:text-align="center" style:justify-single-word="false"/>
      <style:text-properties officeooo:paragraph-rsid="00182ed5"/>
    </style:style>
    <style:style style:name="P10" style:family="paragraph" style:parent-style-name="Standard">
      <style:paragraph-properties fo:line-height="115%" fo:text-align="start" style:justify-single-word="false"/>
      <style:text-properties officeooo:paragraph-rsid="00182ed5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0808f7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paragraph-rsid="00163465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19ea7b" officeooo:paragraph-rsid="0019ea7b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officeooo:rsid="001a3c6e" officeooo:paragraph-rsid="001a3c6e"/>
    </style:style>
    <style:style style:name="P17" style:family="paragraph" style:parent-style-name="Standard">
      <style:text-properties officeooo:rsid="001a3c6e" officeooo:paragraph-rsid="001a3c6e"/>
    </style:style>
    <style:style style:name="P18" style:family="paragraph" style:parent-style-name="Standard" style:master-page-name="">
      <style:paragraph-properties fo:line-height="200%" style:page-number="auto"/>
      <style:text-properties officeooo:rsid="000f9676" officeooo:paragraph-rsid="000f9676"/>
    </style:style>
    <style:style style:name="P19" style:family="paragraph" style:parent-style-name="Standard" style:master-page-name="">
      <style:paragraph-properties fo:line-height="115%" fo:text-align="center" style:justify-single-word="false" style:page-number="auto"/>
      <style:text-properties officeooo:paragraph-rsid="00182ed5"/>
    </style:style>
    <style:style style:name="P20" style:family="paragraph" style:parent-style-name="Standard" style:master-page-name="">
      <loext:graphic-properties draw:fill="none"/>
      <style:paragraph-properties fo:margin-left="10.7cm" fo:margin-right="0cm" fo:text-indent="0cm" style:auto-text-indent="false" style:page-number="auto" fo:background-color="transparent"/>
    </style:style>
    <style:style style:name="P21" style:family="paragraph" style:parent-style-name="Standard">
      <loext:graphic-properties draw:fill="none"/>
      <style:paragraph-properties fo:margin-left="10.7cm" fo:margin-right="0cm" fo:text-indent="0cm" style:auto-text-indent="false" fo:background-color="transparent"/>
      <style:text-properties officeooo:paragraph-rsid="000808f7"/>
    </style:style>
    <style:style style:name="P22" style:family="paragraph" style:parent-style-name="Standard">
      <loext:graphic-properties draw:fill="none"/>
      <style:paragraph-properties fo:margin-left="10.7cm" fo:margin-right="0cm" fo:text-indent="0cm" style:auto-text-indent="false" fo:background-color="transparent"/>
      <style:text-properties officeooo:rsid="000808f7" officeooo:paragraph-rsid="000808f7"/>
    </style:style>
    <style:style style:name="P23" style:family="paragraph" style:parent-style-name="Standard">
      <loext:graphic-properties draw:fill="none"/>
      <style:paragraph-properties fo:margin-left="10.7cm" fo:margin-right="0cm" fo:text-indent="0cm" style:auto-text-indent="false" fo:background-color="transparent"/>
    </style:style>
    <style:style style:name="P24" style:family="paragraph" style:parent-style-name="Standard">
      <style:paragraph-properties fo:margin-left="0cm" fo:margin-right="0cm" fo:line-height="115%" fo:text-indent="0cm" style:auto-text-indent="false"/>
    </style:style>
    <style:style style:name="P25" style:family="paragraph" style:parent-style-name="Standard">
      <style:paragraph-properties fo:margin-left="0cm" fo:margin-right="0cm" fo:line-height="115%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line-height="115%" fo:text-indent="0cm" style:auto-text-indent="false"/>
      <style:text-properties officeooo:paragraph-rsid="00182ed5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28" style:family="paragraph" style:parent-style-name="Table_20_Contents">
      <style:text-properties officeooo:rsid="00169ecf" officeooo:paragraph-rsid="00169ecf"/>
    </style:style>
    <style:style style:name="P29" style:family="paragraph" style:parent-style-name="Table_20_Contents">
      <style:paragraph-properties fo:line-height="150%"/>
      <style:text-properties officeooo:rsid="00169ecf" officeooo:paragraph-rsid="00169ecf"/>
    </style:style>
    <style:style style:name="P30" style:family="paragraph" style:parent-style-name="Table_20_Contents">
      <style:paragraph-properties fo:line-height="150%"/>
      <style:text-properties fo:font-size="12pt" officeooo:rsid="00169ecf" officeooo:paragraph-rsid="00169ecf" style:font-size-asian="12pt" style:font-size-complex="12pt"/>
    </style:style>
    <style:style style:name="P31" style:family="paragraph" style:parent-style-name="Table_20_Contents">
      <style:text-properties fo:font-weight="bold" officeooo:rsid="00169ecf" officeooo:paragraph-rsid="00169ecf" style:font-weight-asian="bold" style:font-weight-complex="bold"/>
    </style:style>
    <style:style style:name="P32" style:family="paragraph" style:parent-style-name="Table_20_Contents">
      <style:paragraph-properties fo:line-height="150%"/>
      <style:text-properties officeooo:rsid="00182ed5" officeooo:paragraph-rsid="00182ed5"/>
    </style:style>
    <style:style style:name="P33" style:family="paragraph" style:parent-style-name="Standard" style:list-style-name="L1">
      <style:paragraph-properties fo:line-height="115%" fo:text-align="justify" style:justify-single-word="false"/>
      <style:text-properties officeooo:paragraph-rsid="00169ecf"/>
    </style:style>
    <style:style style:name="P34" style:family="paragraph" style:parent-style-name="Standard" style:list-style-name="L2">
      <style:paragraph-properties fo:line-height="115%" fo:text-align="justify" style:justify-single-word="false"/>
      <style:text-properties officeooo:paragraph-rsid="00182ed5"/>
    </style:style>
    <style:style style:name="T1" style:family="text">
      <style:text-properties officeooo:rsid="000808f7"/>
    </style:style>
    <style:style style:name="T2" style:family="text">
      <style:text-properties officeooo:rsid="0008b092"/>
    </style:style>
    <style:style style:name="T3" style:family="text">
      <style:text-properties officeooo:rsid="000b0d6c"/>
    </style:style>
    <style:style style:name="T4" style:family="text">
      <style:text-properties officeooo:rsid="000f9676"/>
    </style:style>
    <style:style style:name="T5" style:family="text">
      <style:text-properties officeooo:rsid="001090df"/>
    </style:style>
    <style:style style:name="T6" style:family="text">
      <style:text-properties style:text-position="super 58%"/>
    </style:style>
    <style:style style:name="T7" style:family="text">
      <style:text-properties style:text-position="super 58%" officeooo:rsid="00100901" style:language-asian="ar" style:country-asian="SA" style:font-name-complex="Times New Roman" style:language-complex="ar" style:country-complex="SA"/>
    </style:style>
    <style:style style:name="T8" style:family="text">
      <style:text-properties officeooo:rsid="00169ecf"/>
    </style:style>
    <style:style style:name="T9" style:family="text">
      <style:text-properties officeooo:rsid="00182ed5"/>
    </style:style>
    <style:style style:name="T10" style:family="text">
      <style:text-properties officeooo:rsid="001a3c6e"/>
    </style:style>
    <style:style style:name="T11" style:family="text">
      <style:text-properties officeooo:rsid="00100901" style:language-asian="ar" style:country-asian="SA" style:font-name-complex="Times New Roman" style:language-complex="ar" style:country-complex="SA"/>
    </style:style>
    <style:style style:name="T12" style:family="text">
      <style:text-properties officeooo:rsid="001a3c6e" style:language-asian="ar" style:country-asian="SA" style:font-name-complex="Times New Roman" style:language-complex="ar" style:country-complex="SA"/>
    </style:style>
    <style:style style:name="T13" style:family="text">
      <style:text-properties officeooo:rsid="001926a9" style:language-asian="ar" style:country-asian="SA" style:font-name-complex="Times New Roman" style:language-complex="ar" style:country-complex="S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4"><text:s/></text:p>
      <text:p text:style-name="P15">MANIFESTAZIONE DI INTERESSE <text:span text:style-name="T11">FINALIZZAT</text:span><text:span text:style-name="T12">A</text:span><text:span text:style-name="T11"> AL SOSTEGNO DELLE </text:span><text:span text:style-name="T13">INIZIATIVE</text:span><text:span text:style-name="T11"> COLLATERALI ALLA 10</text:span><text:span text:style-name="T7">a</text:span><text:span text:style-name="T11"> TAPPA DEL GIRO D’ITALIA </text:span></text:p>
      <text:p text:style-name="P15"/>
      <text:p text:style-name="P15"/>
      <text:p text:style-name="Standard"/>
      <text:p text:style-name="P20"/>
      <text:p text:style-name="P23"/>
      <text:p text:style-name="P23">Al Comune di <text:span text:style-name="T1">Jesi</text:span></text:p>
      <text:p text:style-name="P22">Area Servizi al Cittadino</text:p>
      <text:p text:style-name="P21">- <text:span text:style-name="T1">Ufficio Sport -</text:span></text:p>
      <text:p text:style-name="P22">Piazza Indipendenza, 1</text:p>
      <text:p text:style-name="P23"><text:span text:style-name="T1">60035 – Jesi </text:span>(<text:span text:style-name="T1">An</text:span>)</text:p>
      <text:p text:style-name="P22">protocollo.comune.jesi@legalmail.it</text:p>
      <text:p text:style-name="Standard"/>
      <text:p text:style-name="P18"/>
      <text:p text:style-name="P3">Il/La sottoscritto/a ……………………………………………………………………...…………….., nato <text:s/>a ………………………………………………..……...….……, <text:s/>il……………………..…….., <text:s/>nella <text:s/>qualità <text:s/>di legale <text:s/>rappresentante pro-tempore dell’azienda ……………………………………</text:p>
      <text:p text:style-name="P3">…………………………………………………………………………………………………………</text:p>
      <text:p text:style-name="P4">con sede <text:span text:style-name="T4">legale </text:span>in …………………………………..., Via……….…………………………….……,</text:p>
      <text:p text:style-name="P4">Codice <text:s/>Fiscale <text:s/>- <text:s/>P. <text:s/>IVA ………………………………………………………………………..…...,</text:p>
      <text:p text:style-name="P1">Numero iscrizione al registro imprese ………………………………………………………………..,</text:p>
      <text:p text:style-name="P2">domiciliato, <text:s/>per <text:s/>la carica, presso la sede della stessa.</text:p>
      <text:p text:style-name="P2"/>
      <table:table table:name="Tabella1" table:style-name="Tabella1">
        <table:table-column table:style-name="Tabella1.A"/>
        <table:table-row table:style-name="TableLine135938824">
          <table:table-cell table:style-name="Tabella1.A1" office:value-type="string">
            <text:p text:style-name="P31">Contatti di recapito per ricevere comunicazioni</text:p>
            <text:p text:style-name="P28"/>
            <text:p text:style-name="P29"><text:span text:style-name="T9">Sponsor </text:span><text:s/>….…………………………………………………………………………………………..</text:p>
            <text:p text:style-name="P32">Nome e Cognome del referente .……………………………………………………………………..</text:p>
            <text:p text:style-name="P30">Via …………………………………………………… Città .…………………………… Prov. ….</text:p>
            <text:p text:style-name="P30">Tel. .………………………………………….. Cell. ………………………………………………. </text:p>
            <text:p text:style-name="P30">Email .………………………………………………………………………………………………..</text:p>
            <text:p text:style-name="P30">PEC …………………………………………………………………………………………………..</text:p>
          </table:table-cell>
        </table:table-row>
      </table:table>
      <text:p text:style-name="P2"/>
      <text:p text:style-name="P16">FORMULA LA MANIFESTAZIONE DI INTERESSE</text:p>
      <text:p text:style-name="Standard"/>
      <text:p text:style-name="P17">a sostenere una o più tra le seguenti iniziative collaterali allo svolgimento della decima tappa del Giro d’Italia, approvate con deliberazione della Giunta Comunale n. 30 del 15 febbraio 2022:</text:p>
      <text:p text:style-name="Standard"/>
      <text:p text:style-name="P7"><text:span text:style-name="T1">[_] </text:span>Evento di gala, 5 aprile 2022 (Teatro Pergolesi)</text:p>
      <text:p text:style-name="P8"><text:span text:style-name="T1">[_] </text:span>Mostra “Biciclette e mestieri” – esposizione di esemplari storici provenienti da collezione privata, periodo aprile/maggio (date da definire)</text:p>
      <text:p text:style-name="P12"><text:soft-page-break/><text:span text:style-name="T1">[_] </text:span>Rassegna di incontri sul tema “Donne nello sport” , periodo aprile/maggio 2022 (date da definire)</text:p>
      <text:p text:style-name="P8"><text:span text:style-name="T1">[_] </text:span>Festa della Famiglia, 1 maggio 2022 (Giardini Pubblici)</text:p>
      <text:p text:style-name="P12"><text:span text:style-name="T1">[_] </text:span>Evento sulla sicurezza stradale, iniziativa rivolta agli studenti delle scuole superiori, 7 maggio 2022 (Palazzetto dello Sport)</text:p>
      <text:p text:style-name="P12"><text:span text:style-name="T1">[_] </text:span>“Bici in Città”, passeggiata amatoriale in bicicletta aperta alle famiglie, 8 maggio 2022 (circuito cittadino)</text:p>
      <text:p text:style-name="P8"><text:span text:style-name="T1">[_] </text:span>“Notte Rosa”, 13-14 maggio 2022 (Centro storico e altre aree della <text:span text:style-name="T10">c</text:span>ittà)</text:p>
      <text:p text:style-name="P8"><text:span text:style-name="T1">[_] </text:span>“Notte dei Musei”, 14 maggio 2022 (Musei Civici)</text:p>
      <text:p text:style-name="P8"><text:span text:style-name="T1">[_] </text:span>“Jesi Run”, 15 maggio 2022 (circuito cittadino)</text:p>
      <text:p text:style-name="P5">[_] Fornitura di arredi per il dressing della città nei giorni precedenti e durante l’arrivo dei corridori partecipanti alla 10<text:span text:style-name="T6">a</text:span> tappa del Giro d’Italia 2022</text:p>
      <text:p text:style-name="Standard"/>
      <text:p text:style-name="P27">A tal fine, in conformità a quanto previsto dall’avviso, il cui contenuto si accetta integralmente, ai sensi degli <text:s/>artt. <text:s/>46 <text:s/>e 47 <text:s/>del D.P.R. 28 <text:s/>dicembre <text:s/>2000 <text:s/>n. 445 <text:s/>e consapevole <text:s/>delle responsabilità <text:s/>penali <text:s/>in caso di dichiarazioni false e mendaci di cui all’art. 76 del medesimo D.P.R. 445/2000, sotto la propria personale responsabilità</text:p>
      <text:p text:style-name="P27"/>
      <text:p text:style-name="P25">DICHIARA:</text:p>
      <text:p text:style-name="P24"/>
      <text:list xml:id="list3332107991" text:style-name="L1">
        <text:list-item>
          <text:p text:style-name="P33">di non trovarsi nelle condizioni pr<text:span text:style-name="T1">e</text:span>viste dall’art. 80 del D. Lgs 50/2016;</text:p>
        </text:list-item>
        <text:list-item>
          <text:p text:style-name="P33">di assumersi tutte <text:s/>le responsabilità collegate al messaggio pubblicitario e alle relative autorizzazioni;</text:p>
        </text:list-item>
        <text:list-item>
          <text:p text:style-name="P33">di accettare tutto <text:s/>quanto stabilito nell’avviso pubblico per la ricerca di <text:span text:style-name="T10">s</text:span>ponsor;</text:p>
        </text:list-item>
        <text:list-item>
          <text:p text:style-name="P33">di accettare che le manifestazioni possano subire variazioni nelle <text:s/>date <text:s/>di realizzazione <text:s/>in conseguenza di motivi <text:s/>non dipendenti <text:s/>dalla <text:s/>volontà <text:s/>del Comune di <text:span text:style-name="T1">Jesi</text:span>;</text:p>
        </text:list-item>
        <text:list-item>
          <text:p text:style-name="P33">di <text:s/>accettare che <text:s/>l’elenco <text:s/>definitivo <text:s text:c="2"/>delle <text:s/><text:span text:style-name="T10">sponsorizzazioni</text:span> <text:s/>sia <text:s/>pubblicata <text:span text:style-name="T10">in apposita sezione del sito istituzionale</text:span> <text:span text:style-name="T10">del Comune di Jesi</text:span>;</text:p>
        </text:list-item>
        <text:list-item>
          <text:p text:style-name="P33"><text:span text:style-name="T5">d</text:span><text:span text:style-name="T3">i essere consapevole </text:span><text:span text:style-name="T2">che</text:span> <text:span text:style-name="T2">sono a carico dello sponsor </text:span>le spese relative al pagamento di imposte, tasse, canoni o corrispettivi comunque denominati previsti da leggi o regolamenti derivanti dall'esecuzione del contratto e dalla realizzazione delle attività sponsorizzate;</text:p>
        </text:list-item>
      </text:list>
      <text:p text:style-name="P26"/>
      <text:p text:style-name="P26">Si allegano i seguenti documenti:</text:p>
      <text:list xml:id="list977865406" text:style-name="L2">
        <text:list-item>
          <text:p text:style-name="P34">fotocopia del documento di identità (in corso di validità) <text:s/>del legale <text:s/>rappresentante o del soggetto munito <text:s/>dei necessari poteri di rappresentanza dello sponsor;</text:p>
        </text:list-item>
        <text:list-item>
          <text:p text:style-name="P34">copia del logo-nome dello Sponsor da pubblicizzare (anche su supporto informatico, <text:span text:style-name="T8">preferibilmente vettoriale</text:span>).</text:p>
        </text:list-item>
      </text:list>
      <text:p text:style-name="Standard"/>
      <text:p text:style-name="P19">CONTENUTO ECONOMICO DELL’OFFERTA</text:p>
      <text:p text:style-name="P9"/>
      <text:p text:style-name="P10">riconosc<text:span text:style-name="T1">e</text:span> al Comune di <text:span text:style-name="T1">Jesi</text:span>, come corrispettivo della sponsorizzazione,</text:p>
      <text:p text:style-name="P7"/>
      <text:p text:style-name="P7"><text:span text:style-name="T1">[_]<text:tab/></text:span>il seguente importo: <text:s/>€ <text:s/>……………………………………………………….….<text:tab/> (in cifre)<text:line-break/><text:tab/>€ ………………………………………………………………………………… (in lettere) <text:tab/>oltre Iva di legge, se dovuta</text:p>
      <text:p text:style-name="P7"/>
      <text:p text:style-name="P8"><text:span text:style-name="T1">[_] <text:tab/></text:span>una sponsorizzazione tecnica (fornitura di beni e servizi) pari a un valore di mercato di<text:line-break/><text:tab/>€ <text:s/>…………………………………………………………………………... (<text:span text:style-name="T1">in cifre</text:span>)<text:line-break/><text:soft-page-break/><text:tab/>€ <text:s/>…………………………………………………………………………... (<text:span text:style-name="T1">in lettere</text:span>)<text:line-break/><text:tab/>(IVA inclusa)</text:p>
      <text:p text:style-name="P7"/>
      <text:p text:style-name="P11">Il <text:s/>sottoscritto <text:s/>autorizza <text:s/>il Comune di <text:span text:style-name="T2">Jesi</text:span> al <text:s/>trattamento dei <text:s/>dati <text:s/>personali <text:s/>raccolti <text:s text:c="2"/>in applicazione dell’avviso esclusivamente per le finalità dallo stesso previste.</text:p>
      <text:p text:style-name="Standard"/>
      <text:p text:style-name="Standard"/>
      <text:p text:style-name="Standard">In fede</text:p>
      <text:p text:style-name="Standard"/>
      <text:p text:style-name="P6">timbro e 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0T12:32:09.101000000</meta:creation-date>
    <dc:date>2022-02-20T07:31:47.407000000</dc:date>
    <meta:editing-duration>PT1H17M30S</meta:editing-duration>
    <meta:editing-cycles>12</meta:editing-cycles>
    <meta:generator>LibreOffice/7.1.7.2$Windows_x86 LibreOffice_project/c6a4e3954236145e2acb0b65f68614365aeee33f</meta:generator>
    <meta:document-statistic meta:table-count="1" meta:image-count="0" meta:object-count="0" meta:page-count="3" meta:paragraph-count="51" meta:word-count="586" meta:character-count="4417" meta:non-whitespace-character-count="3820"/>
  </office:meta>
</office:document-meta>
</file>