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style:rel-width="100%" fo:margin-left="0.402cm" table:align="left" style:writing-mode="lr-tb"/>
    </style:style>
    <style:style style:name="Tabella1.A" style:family="table-column">
      <style:table-column-properties style:column-width="3.799cm" style:rel-column-width="2154*"/>
    </style:style>
    <style:style style:name="Tabella1.B" style:family="table-column">
      <style:table-column-properties style:column-width="4.122cm" style:rel-column-width="2337*"/>
    </style:style>
    <style:style style:name="Tabella1.C" style:family="table-column">
      <style:table-column-properties style:column-width="3.803cm" style:rel-column-width="2156*"/>
    </style:style>
    <style:style style:name="Tabella1.D" style:family="table-column">
      <style:table-column-properties style:column-width="5.276cm" style:rel-column-width="2991*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la1.D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la2" style:family="table">
      <style:table-properties style:width="17cm" style:rel-width="100%" fo:margin-left="0.173cm" table:align="left" style:writing-mode="lr-tb"/>
    </style:style>
    <style:style style:name="Tabella2.A" style:family="table-column">
      <style:table-column-properties style:column-width="5.371cm" style:rel-column-width="3045*"/>
    </style:style>
    <style:style style:name="Tabella2.B" style:family="table-column">
      <style:table-column-properties style:column-width="4.743cm" style:rel-column-width="2689*"/>
    </style:style>
    <style:style style:name="Tabella2.C" style:family="table-column">
      <style:table-column-properties style:column-width="6.886cm" style:rel-column-width="3904*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la2.C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la3" style:family="table">
      <style:table-properties style:width="17cm" style:rel-width="100%" fo:margin-left="0.173cm" table:align="left" style:writing-mode="lr-tb"/>
    </style:style>
    <style:style style:name="Tabella3.A" style:family="table-column">
      <style:table-column-properties style:column-width="5.371cm" style:rel-column-width="3045*"/>
    </style:style>
    <style:style style:name="Tabella3.B" style:family="table-column">
      <style:table-column-properties style:column-width="4.743cm" style:rel-column-width="2689*"/>
    </style:style>
    <style:style style:name="Tabella3.C" style:family="table-column">
      <style:table-column-properties style:column-width="6.886cm" style:rel-column-width="3904*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la3.C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7.11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7.11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size-asian="10pt" style:font-style-asian="normal" style:font-weight-asian="normal" style:font-name-complex="Liberation Sans" style:font-size-complex="10pt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7.11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font-weight-complex="bold" style:text-scale="100%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>
        <style:tab-stops>
          <style:tab-stop style:position="17.11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3.935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5.292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Liberation Sans" style:font-size-asian="10pt" style:font-style-asian="normal" style:font-weight-asian="normal" style:font-name-complex="Liberation Sans" style:font-size-complex="10pt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bold" officeooo:paragraph-rsid="001e91c8" style:font-name-asian="Times New Roman" style:font-size-asian="10pt" style:font-style-asian="normal" style:font-weight-asian="bold" style:font-name-complex="Liberation Sans" style:font-size-complex="10pt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position="0% 100%" style:font-name="Liberation Sans" fo:font-size="12pt" fo:letter-spacing="normal" fo:font-style="normal" style:text-underline-style="none" fo:font-weight="bold" officeooo:paragraph-rsid="001e91c8" style:font-name-asian="Times New Roman" style:font-size-asian="12pt" style:font-style-asian="normal" style:font-weight-asian="bold" style:font-name-complex="Liberation Sans" style:font-size-complex="12pt" style:font-weight-complex="bold" style:text-scale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175cm"/>
        </style:tab-stops>
      </style:paragraph-properties>
      <style:text-properties style:text-position="0% 100%" style:font-name="Liberation Sans" fo:font-size="9pt" fo:letter-spacing="normal" fo:font-style="normal" style:text-underline-style="none" fo:font-weight="normal" officeooo:paragraph-rsid="001e91c8" style:font-name-asian="Times New Roman" style:font-size-asian="9pt" style:font-style-asian="normal" style:font-weight-asian="normal" style:font-name-complex="Liberation Sans" style:font-size-complex="9pt" style:text-scale="100%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517cm"/>
        </style:tab-stops>
      </style:paragraph-properties>
      <style:text-properties style:text-position="0% 100%" style:font-name="Liberation Sans" fo:font-size="9pt" fo:letter-spacing="normal" fo:font-style="normal" style:text-underline-style="none" fo:font-weight="normal" officeooo:paragraph-rsid="001e91c8" style:font-size-asian="9pt" style:font-style-asian="normal" style:font-weight-asian="normal" style:font-name-complex="Liberation Sans" style:font-size-complex="9pt" style:text-scale="100%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.517cm"/>
          <style:tab-stop style:position="17.074cm"/>
        </style:tab-stops>
      </style:paragraph-properties>
      <style:text-properties officeooo:paragraph-rsid="001e91c8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style:text-position="0% 100%" style:font-name="Liberation Sans" fo:font-size="12pt" fo:letter-spacing="normal" fo:font-style="normal" style:text-underline-style="none" fo:font-weight="bold" officeooo:paragraph-rsid="001e91c8" style:font-name-asian="Times New Roman" style:font-size-asian="12pt" style:font-style-asian="normal" style:font-weight-asian="bold" style:font-name-complex="Liberation Sans" style:font-size-complex="12pt" style:font-weight-complex="bold" style:text-scale="100%"/>
    </style:style>
    <style:style style:name="P32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position="0% 100%" style:font-name="Liberation Sans" fo:font-size="10pt" fo:letter-spacing="normal" fo:font-style="normal" style:text-underline-style="none" fo:font-weight="normal" officeooo:paragraph-rsid="001e91c8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T1" style:family="text">
      <style:text-properties style:text-position="0% 100%" style:font-name="Liberation Sans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Liberation Sans" style:font-size-complex="10pt" style:text-scale="100%"/>
    </style:style>
    <style:style style:name="T2" style:family="text">
      <style:text-properties style:use-window-font-color="true" loext:opacity="0%" style:text-position="0% 100%" style:font-name="Liberation Sans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text-scale="100%"/>
    </style:style>
    <style:style style:name="T3" style:family="text">
      <style:text-properties officeooo:rsid="001e91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ulo partecipazione a indagine di mercato preliminare</text:p>
      <text:p text:style-name="P27">per la individuazione di Operatori Economici da invitare a procedura negoziata tramite Richiesta di Offerta (R.D.O.) al Mercato Elettronico della Pubblica Amministrazione, per l’affidamento del Servizio di gestione e custodia dei Cimiteri comunali (Santa Lucia, Tabano, Mazzangrugno, Santa Maria del Colle) <text:s/></text:p>
      <text:p text:style-name="P27">CPV 98371110-8 (Servizi cimiteriali) </text:p>
      <text:p text:style-name="P7"/>
      <text:p text:style-name="P12">ll sottoscritto_____________________________________ nato a___________________ il _____________</text:p>
      <text:p text:style-name="P12">residente in ___________________________________ Via ________________________________ n.____</text:p>
      <text:p text:style-name="P12">c.f. __________________________________</text:p>
      <text:p text:style-name="P7"/>
      <text:p text:style-name="P26">CHIEDE DI PARTECIPARE ALL’INDAGINE DI MERCATO IN OGGETTO</text:p>
      <text:p text:style-name="P8"/>
      <text:p text:style-name="P10">nella sua qualità di legale rappresentante dell’impresa (ragione sociale/denominazione) 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(eventualmente) giusta procura generale / speciale n. ____________________ del ____________________</text:p>
      <text:p text:style-name="P6"/>
      <text:p text:style-name="P10">quale:</text:p>
      <text:p text:style-name="P10">[_] TITOLARE</text:p>
      <text:p text:style-name="P10">[_] PRESIDENTE della società</text:p>
      <text:p text:style-name="P10">[_] SOCIO con potere di rappresentanza</text:p>
      <text:p text:style-name="P10">[_] ______________________________</text:p>
      <text:p text:style-name="P6"/>
      <text:p text:style-name="P10">Cod. Fiscale ___________________________________ P.I. _____________________________________</text:p>
      <text:p text:style-name="P10">codice attività _____________________ con sede legale in ______________________________________</text:p>
      <text:p text:style-name="P10">Via/Piazza _______________________________________ tel. __________________________________ <text:s/>e-mail_____________________________________________ <text:s/>PEC ______________________________</text:p>
      <text:p text:style-name="P6"/>
      <text:p text:style-name="P10">che partecipa alla selezione quale (barrare e completare) </text:p>
      <text:p text:style-name="P10">[_] <text:s/>concorrente singolo;</text:p>
      <text:p text:style-name="P10">[_] <text:s/>consorzio stabile costituito dai seguenti consorziati:</text:p>
      <text:p text:style-name="P11">Impresa consorziata ________________________________________________________________</text:p>
      <text:p text:style-name="P11">Impresa consorziata ________________________________________________________________</text:p>
      <text:p text:style-name="P11">Impresa consorziata ________________________________________________________________</text:p>
      <text:p text:style-name="P10">[_] capogruppo/mandataria di un raggruppamento temporaneo di imprese denominato;</text:p>
      <text:p text:style-name="P10">______________________________________________________________________________________</text:p>
      <text:p text:style-name="P6"/>
      <text:p text:style-name="P10">[_] mandante di un raggruppamento temporaneo di imprese denominato</text:p>
      <text:p text:style-name="P10">______________________________________________________________________________________</text:p>
      <text:p text:style-name="P6"/>
      <text:p text:style-name="P10">[_] ___________________________________________________________________________________</text:p>
      <text:p text:style-name="P6"/>
      <text:p text:style-name="P9"><text:soft-page-break/></text:p>
      <text:p text:style-name="P15">A tal fine, sotto la propria personale responsabilità, consapevole che ai sensi:</text:p>
      <text:list xml:id="list1827987834" text:style-name="WW8Num1">
        <text:list-item>
          <text:p text:style-name="P32">dell’articolo 76, comma 1, del D.P.R. n. 445/2000, le dichiarazioni mendaci, le falsità in atti, l’uso di atti falsi, nei casi previsti dalla legge, sono puniti ai sensi del codice penale e delle leggi speciali in materia;</text:p>
        </text:list-item>
        <text:list-item>
          <text:p text:style-name="P32">dell’articolo 75 del D.P.R. n. 445/2000, il dichiarante e chi per esso decade dai benefici eventualmente conseguiti <text:s/>da <text:s/>provvedimenti <text:s/>emanati <text:s/>sulla <text:s/>base <text:s/>di <text:s/>dichiarazioni <text:s/>non veritiere;</text:p>
        </text:list-item>
        <text:list-item>
          <text:p text:style-name="P32">dell’articolo 71 del D.P.R. n. 445/2000, l’ente pubblico ha l’obbligo di effettuare idonei controlli, anche a campione, sulla veridicità di quanto dichiarato;</text:p>
        </text:list-item>
      </text:list>
      <text:p text:style-name="P7"/>
      <text:p text:style-name="P13">D I C H I A R A :</text:p>
      <text:p text:style-name="P7"/>
      <text:p text:style-name="P15">Il possesso dei requisiti previsti nell’avviso di manifestazione di interesse, <text:s/>in particolare:</text:p>
      <text:p text:style-name="P16">1) di rientrare nella categoria degli operatori economici di cui all’art. 45 D.Lgs. 50/2016;</text:p>
      <text:p text:style-name="P16">2) di non trovarsi in alcuna delle cause di esclusione di cui all’art.80 D.Lgs. 50/2016;</text:p>
      <text:p text:style-name="P30"><text:span text:style-name="T1">3) che l’impresa </text:span><text:span text:style-name="T2">è </text:span><text:span text:style-name="T1">iscritta nel Registro delle Imprese della Camera di Commercio di_____________________per la seguente attività: ___________________________________________________________________</text:span></text:p>
      <text:p text:style-name="P17"><text:tab/>;</text:p>
      <text:p text:style-name="P18">4) Che i soggetti con potere di rappresentanza, oltre al sottoscritto dichiarante, e i direttori tecnici, attualmente in carica, so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Cognome e nome</text:p>
          </table:table-cell>
          <table:table-cell table:style-name="Tabella1.A1" office:value-type="string">
            <text:p text:style-name="P21">Luogo e data nascita</text:p>
          </table:table-cell>
          <table:table-cell table:style-name="Tabella1.A1" office:value-type="string">
            <text:p text:style-name="P21">Residenza</text:p>
          </table:table-cell>
          <table:table-cell table:style-name="Tabella1.D1" office:value-type="string">
            <text:p text:style-name="P21">Carica ricoperta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ext:p text:style-name="P4"/>
      <text:p text:style-name="P23">5) <text:s/>che nell’anno antecedente la data della pubblicazione del bando per l’affidamento del servizio in oggetto sono cessati dalla carica, quali organi di amministrazione i seguenti soggetti (1)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Cognome e nome</text:p>
          </table:table-cell>
          <table:table-cell table:style-name="Tabella2.A1" office:value-type="string">
            <text:p text:style-name="P21">Luogo e data nascita</text:p>
          </table:table-cell>
          <table:table-cell table:style-name="Tabella2.C1" office:value-type="string">
            <text:p text:style-name="P21">Carica ricoperta, data cessazione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</table:table>
      <text:p text:style-name="P28">1 Elencare le persone fisiche che avevano potere di rappresentanza, di direzione e controllo e i direttori tecnici.</text:p>
      <text:p text:style-name="P29"/>
      <text:p text:style-name="P22">6) che nei confronti dei soggetti sopra indicati non sussiste alcuna causa di esclusione di cui all’art. 80 D.Lgs. 50/2016.</text:p>
      <text:p text:style-name="P5"/>
      <text:p text:style-name="P5"/>
      <text:p text:style-name="P5"/>
      <text:p text:style-name="P19">7) Che nel triennio 201<text:span text:style-name="T3">9</text:span>, 20<text:span text:style-name="T3">20</text:span> e 20<text:span text:style-name="T3">21 </text:span>sono stati svolti con buon esito e senza incorrere in alcuna risoluzione anticipata i seguenti servizi di gestione e custodia di cimiteri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24">Anno</text:p>
          </table:table-cell>
          <table:table-cell table:style-name="Tabella3.A1" office:value-type="string">
            <text:p text:style-name="P24">Ente/i</text:p>
          </table:table-cell>
          <table:table-cell table:style-name="Tabella3.C1" office:value-type="string">
            <text:p text:style-name="P24">Importo/i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</table:table>
      <text:p text:style-name="P4"/>
      <text:p text:style-name="P4"/>
      <text:p text:style-name="P25"><text:s/></text:p>
      <text:p text:style-name="P21">Si allega:</text:p>
      <text:p text:style-name="P23">- bilancio o estratto di bilancio che dimostri la solidità finanziaria dell’impresa o in alternativa idonee dichiarazioni rilasciate da almeno due Istituti bancari <text:s/>attestanti la capacità e la solidità economica e finanziaria del concorrente.</text:p>
      <text:p text:style-name="P21">- copia del documento di identità del sottoscrittore</text:p>
      <text:p text:style-name="P4"/>
      <text:p text:style-name="P20">Data <text:s/>________________<text:tab/></text:p>
      <text:p text:style-name="P4"/>
      <text:p text:style-name="P14">FIRMA DEL LEGALE RAPPRESENTANTE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9T17:42:01.193000000</dc:date>
    <meta:editing-duration>PT33S</meta:editing-duration>
    <meta:editing-cycles>1</meta:editing-cycles>
    <meta:generator>LibreOffice/7.1.7.2$Windows_x86 LibreOffice_project/c6a4e3954236145e2acb0b65f68614365aeee33f</meta:generator>
    <meta:document-statistic meta:table-count="3" meta:image-count="0" meta:object-count="0" meta:page-count="3" meta:paragraph-count="61" meta:word-count="539" meta:character-count="4728" meta:non-whitespace-character-count="4229"/>
  </office:meta>
</office:document-meta>
</file>