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officeooo:rsid="00145c85" officeooo:paragraph-rsid="00145c85"/>
    </style:style>
    <style:style style:name="P2" style:family="paragraph" style:parent-style-name="Standard">
      <style:text-properties style:font-name="Times New Roman" officeooo:paragraph-rsid="00133bdd"/>
    </style:style>
    <style:style style:name="P3" style:family="paragraph" style:parent-style-name="Standard">
      <style:text-properties style:font-name="Times New Roman" fo:font-size="12pt" officeooo:paragraph-rsid="00133bdd" style:font-size-asian="12pt" style:font-size-complex="12pt"/>
    </style:style>
    <style:style style:name="P4" style:family="paragraph" style:parent-style-name="Standard">
      <style:text-properties style:font-name="Times New Roman" fo:font-size="12pt" officeooo:rsid="00092fde" officeooo:paragraph-rsid="00133bdd" style:font-size-asian="12pt" style:font-size-complex="12pt"/>
    </style:style>
    <style:style style:name="P5" style:family="paragraph" style:parent-style-name="Standard">
      <style:paragraph-properties fo:text-align="start" style:justify-single-word="false"/>
      <style:text-properties style:font-name="Times New Roman" fo:font-size="12pt" officeooo:rsid="00092fde" officeooo:paragraph-rsid="00133bdd" style:font-size-asian="12pt" style:font-size-complex="12pt"/>
    </style:style>
    <style:style style:name="P6" style:family="paragraph" style:parent-style-name="Standard">
      <style:paragraph-properties fo:text-align="start" style:justify-single-word="false"/>
      <style:text-properties style:font-name="Times New Roman" fo:font-size="12pt" officeooo:rsid="00092fde" officeooo:paragraph-rsid="00142361"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092fde" officeooo:paragraph-rsid="00133bdd"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092fde" officeooo:paragraph-rsid="00142361" style:font-size-asian="12pt" style:font-size-complex="12pt"/>
    </style:style>
    <style:style style:name="P9" style:family="paragraph" style:parent-style-name="Standard">
      <style:paragraph-properties fo:text-align="start" style:justify-single-word="false"/>
      <style:text-properties style:font-name="Times New Roman" fo:font-size="12pt" officeooo:paragraph-rsid="00133bdd" style:font-size-asian="12pt" style:font-size-complex="12pt"/>
    </style:style>
    <style:style style:name="P10" style:family="paragraph" style:parent-style-name="Standard">
      <style:paragraph-properties fo:text-align="start" style:justify-single-word="false"/>
      <style:text-properties style:font-name="Times New Roman" fo:font-size="12pt" officeooo:rsid="00142361" officeooo:paragraph-rsid="00142361" style:font-size-asian="12pt" style:font-size-complex="12pt"/>
    </style:style>
    <style:style style:name="P11" style:family="paragraph" style:parent-style-name="Standard">
      <style:paragraph-properties fo:text-align="start" style:justify-single-word="false"/>
      <style:text-properties style:font-name="Times New Roman" officeooo:rsid="00142361" officeooo:paragraph-rsid="00142361"/>
    </style:style>
    <style:style style:name="P12" style:family="paragraph" style:parent-style-name="Standard">
      <style:paragraph-properties fo:text-align="justify" style:justify-single-word="false"/>
      <style:text-properties style:font-name="Times New Roman" officeooo:paragraph-rsid="0016986e"/>
    </style:style>
    <style:style style:name="P13" style:family="paragraph" style:parent-style-name="Standard">
      <style:paragraph-properties fo:text-align="center" style:justify-single-word="false"/>
      <style:text-properties style:font-name="Times New Roman" officeooo:paragraph-rsid="0016986e"/>
    </style:style>
    <style:style style:name="P14" style:family="paragraph" style:parent-style-name="Standard" style:list-style-name="L1">
      <style:paragraph-properties fo:text-align="justify" style:justify-single-word="false"/>
      <style:text-properties style:font-name="Times New Roman" fo:font-size="12pt" officeooo:rsid="00092fde" officeooo:paragraph-rsid="00133bdd" style:font-size-asian="12pt" style:font-size-complex="12pt"/>
    </style:style>
    <style:style style:name="P15" style:family="paragraph" style:parent-style-name="Standard" style:list-style-name="L1">
      <style:paragraph-properties fo:text-align="justify" style:justify-single-word="false"/>
      <style:text-properties style:font-name="Times New Roman" fo:font-size="12pt" officeooo:rsid="00092fde" officeooo:paragraph-rsid="00142361" style:font-size-asian="12pt" style:font-size-complex="12pt"/>
    </style:style>
    <style:style style:name="P16" style:family="paragraph" style:parent-style-name="Standard" style:list-style-name="L2">
      <style:paragraph-properties fo:text-align="justify" style:justify-single-word="false"/>
      <style:text-properties style:font-name="Times New Roman" fo:font-size="12pt" officeooo:rsid="00092fde" officeooo:paragraph-rsid="00142361" style:font-size-asian="12pt" style:font-size-complex="12pt"/>
    </style:style>
    <style:style style:name="P17" style:family="paragraph" style:parent-style-name="Standard" style:list-style-name="L3">
      <style:paragraph-properties fo:text-align="start" style:justify-single-word="false"/>
      <style:text-properties style:font-name="Times New Roman" fo:font-size="12pt" officeooo:rsid="00092fde" officeooo:paragraph-rsid="00142361" style:font-size-asian="12pt" style:font-size-complex="12pt"/>
    </style:style>
    <style:style style:name="P18" style:family="paragraph" style:parent-style-name="Standard" style:list-style-name="L1">
      <style:paragraph-properties fo:text-align="justify" style:justify-single-word="false"/>
      <style:text-properties style:font-name="Times New Roman" officeooo:paragraph-rsid="00142361"/>
    </style:style>
    <style:style style:name="P19" style:family="paragraph" style:parent-style-name="Standard" style:list-style-name="L2">
      <style:paragraph-properties fo:text-align="justify" style:justify-single-word="false"/>
      <style:text-properties style:font-name="Times New Roman" officeooo:paragraph-rsid="00142361"/>
    </style:style>
    <style:style style:name="T1" style:family="text">
      <style:text-properties officeooo:rsid="000ac2aa"/>
    </style:style>
    <style:style style:name="T2" style:family="text">
      <style:text-properties officeooo:rsid="00092fde"/>
    </style:style>
    <style:style style:name="T3" style:family="text">
      <style:text-properties fo:font-size="12pt" style:font-size-asian="12pt" style:font-size-complex="12pt"/>
    </style:style>
    <style:style style:name="T4" style:family="text">
      <style:text-properties fo:font-size="12pt" officeooo:rsid="000ac2aa" style:font-size-asian="12pt" style:font-size-complex="12pt"/>
    </style:style>
    <style:style style:name="T5" style:family="text">
      <style:text-properties fo:font-size="12pt" officeooo:rsid="00092fde" style:font-size-asian="12pt" style:font-size-complex="12pt"/>
    </style:style>
    <style:style style:name="T6" style:family="text">
      <style:text-properties fo:font-size="12pt" officeooo:rsid="00133bdd" style:font-size-asian="12pt" style:font-size-complex="12pt"/>
    </style:style>
    <style:style style:name="T7" style:family="text">
      <style:text-properties fo:font-size="12pt" officeooo:rsid="00142361" style:font-size-asian="12pt" style:font-size-complex="12pt"/>
    </style:style>
    <style:style style:name="T8" style:family="text">
      <style:text-properties officeooo:rsid="0016986e"/>
    </style:style>
    <style:style style:name="T9" style:family="text">
      <style:text-properties officeooo:rsid="001847e9"/>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CHIARAZIONE SOSTITUTIVA DELL’ATTO DI NOTORIETÀ </text:p>
      <text:p text:style-name="P13">(artt. 46 e 47 del D.P.R. n. 445 del 28 dicembre 2000 e ss.mm.ii)</text:p>
      <text:p text:style-name="P13"/>
      <text:p text:style-name="P12">PARTECIPAZIONE ALL’AVVISO PUBBLICO INDAGINE DI MERCATO FINALIZZATA ALLA REALIZZAZIONE <text:span text:style-name="T4">DEL </text:span><text:span text:style-name="T5">NATALE DELLE NATIVITÀ JESI NATALE SECONDA EDIZIONE 2023/2024 </text:span>per Soggetti che intendono organizzarsi in forma riunita (costituendo R.T.I./A.T.I.) e per Soggetti già costituiti in R.T.I./A.T.I </text:p>
      <text:p text:style-name="P2"/>
      <text:p text:style-name="P3"><text:tab/><text:tab/><text:tab/><text:tab/><text:tab/><text:tab/><text:tab/><text:tab/><text:tab/><text:tab/>Spett.le <text:span text:style-name="T2">Comune di Jesi</text:span></text:p>
      <text:p text:style-name="P4"><text:tab/><text:tab/><text:tab/><text:tab/><text:tab/><text:tab/><text:tab/><text:tab/><text:tab/><text:tab/>Piazza Indipendenza, 1</text:p>
      <text:p text:style-name="P4"><text:tab/><text:tab/><text:tab/><text:tab/><text:tab/><text:tab/><text:tab/><text:tab/><text:tab/> <text:s text:c="11"/><text:span text:style-name="T8">Area</text:span> Servizi al cittadino</text:p>
      <text:p text:style-name="P4"/>
      <text:p text:style-name="P5">Organismo proponente n. 1</text:p>
      <text:p text:style-name="P9">Il sottoscritto Nome _______________________ Cognome ________________________________</text:p>
      <text:p text:style-name="P9">nato il _______________________ a ___________________________________ prov. _________</text:p>
      <text:p text:style-name="P9">C.F. ______________________________________________________</text:p>
      <text:p text:style-name="P9">In qualità di _____________________________ </text:p>
      <text:p text:style-name="P9">(legale rappresentante/presidente/amm.re organismo Capofila RTI/ATI costituita o costituenda)</text:p>
      <text:p text:style-name="P9">della ______________________________________</text:p>
      <text:p text:style-name="P9">(denominazione organismo proponente Capofila RTI/ATI costituita o costituenda)</text:p>
      <text:p text:style-name="P9"/>
      <text:p text:style-name="P9">Sede legale: Via/Piazza ___________________________________________________________________</text:p>
      <text:p text:style-name="P9">n. ________ cap _______________ città __________________________________ prov. ________</text:p>
      <text:p text:style-name="P9">P.I. ____________________________________ C.F. ____________________________________</text:p>
      <text:p text:style-name="P9">Tel. _____________________________________ Cell. __________________________________</text:p>
      <text:p text:style-name="P4">E mail __________________________________ Pec ____________________________________</text:p>
      <text:p text:style-name="P4"/>
      <text:p text:style-name="P5">Organismo proponente n. 2</text:p>
      <text:p text:style-name="P9">Il sottoscritto Nome _______________________ Cognome ________________________________</text:p>
      <text:p text:style-name="P9">nato il ______________________ a _________________________________ prov. ____________</text:p>
      <text:p text:style-name="P9">C.F. ________________________________________________________</text:p>
      <text:p text:style-name="P9">In qualità di _____________________________ </text:p>
      <text:p text:style-name="P9">(legale rappresentante/presidente/amm.re organismo Capofila RTI/ATI costituita o costituenda)</text:p>
      <text:p text:style-name="P9">della ______________________________________</text:p>
      <text:p text:style-name="P9">(denominazione organismo proponente Capofila RTI/ATI costituita o costituenda)</text:p>
      <text:p text:style-name="P9"/>
      <text:p text:style-name="P9">Sede legale: Via/Piazza _____________________________________________________________</text:p>
      <text:p text:style-name="P9">n. _______ cap _______________ città __________________________________ prov. _________</text:p>
      <text:p text:style-name="P9">P.I. _____________________________________ C.F. ___________________________________</text:p>
      <text:p text:style-name="P9">Tel. ____________________________________ Cell. ___________________________________</text:p>
      <text:p text:style-name="P4">E mail _______________________________ Pec _______________________________________</text:p>
      <text:p text:style-name="P4"/>
      <text:p text:style-name="P7">In merito alla domanda di partecipazione all’Avviso Pubblico INDAGINE DI MERCATO FINALIZZATA ALLA REALIZZAZIONE <text:span text:style-name="T1">DEL </text:span>NATALE DELLE NATIVITÀ JESI NATALE SECONDA EDIZIONE 2023/2024 ai sensi degli artt. 46 e 47 del D.P.R. n. 445 del 28/10/2000, consapevole delle sanzioni penali richiamate all’art. 76 dello stesso D.P.R. n. 445/2000 per le ipotesi di falsità e di dichiarazioni mendaci, </text:p>
      <text:p text:style-name="P5"/>
      <text:p text:style-name="P5"><text:tab/><text:tab/><text:tab/><text:tab/><text:tab/><text:tab/>DICHIARA </text:p>
      <text:p text:style-name="P5"><text:soft-page-break/></text:p>
      <text:list xml:id="list3855493231" text:style-name="L1">
        <text:list-item>
          <text:p text:style-name="P14">l’organismo partecipante è un soggetto privato non partecipato a vario titolo da soggetti pubblici, operante in ambito culturale e sportivo; </text:p>
        </text:list-item>
        <text:list-item>
          <text:p text:style-name="P14">l’organismo partecipante è legalmente riconosciuto secondo le previsioni normative riferite alla natura dell’organismo e opera secondo le disposizioni vigenti; </text:p>
        </text:list-item>
        <text:list-item>
          <text:p text:style-name="P14">l’organismo partecipante è titolare del seguente numero di Partita I.V.A. _______________________ e/o C.F.__________________________________; </text:p>
        </text:list-item>
        <text:list-item>
          <text:p text:style-name="P14">l’organismo partecipante è in regola con i versamenti e gli adempimenti previdenziali, assistenziali e assicurativi previsti dalla normativa vigente; </text:p>
        </text:list-item>
        <text:list-item>
          <text:p text:style-name="P14">l’organismo partecipante non è una forza politica e un’organizzazione sindacale; </text:p>
        </text:list-item>
        <text:list-item>
          <text:p text:style-name="P18"><text:span text:style-name="T5">l’organismo partecipante non ha nei confronti d</text:span><text:span text:style-name="T6">el Comune di Jesi</text:span><text:span text:style-name="T5"> posizioni debitorie accertate in via definitiva con sentenze o atti amministrativi, che non sono più soggetti ad impugnazione, o posizioni debitorie risultanti da atti amministrativi che costituiscono titoli aventi efficacia esecutiva, salvo che – in caso di impugnazione – sia stata disposta e ordinata dall’autorità Giudiziaria adita, la provvisoria sospensione cautelare della procedura di riscossione, fatte salve le azioni conseguenti alla pronuncia di merito; </text:span></text:p>
        </text:list-item>
        <text:list-item>
          <text:p text:style-name="P15">ai fini di quanto disposto dalla Legge 6 novembre 2012, n. 190, art. 1 comma 9, lettera e): </text:p>
          <text:p text:style-name="P15"/>
          <text:p text:style-name="P18"><text:span text:style-name="T5">□ non è a diretta conoscenza della sussistenza di relazioni di parentela e/o affinità – entro il secondo grado – tra i titolari, gli amministratori, i soci e i dipendenti dell’organismo partecipante e i dirigenti e i dipendenti dell’Amministrazione </text:span><text:span text:style-name="T7">comunale </text:span><text:span text:style-name="T5">ovvero </text:span></text:p>
          <text:p text:style-name="P18"><text:span text:style-name="T5">□ è a diretta conoscenza della sussistenza di relazioni di parentela e/o affinità – entro il secondo grado – tra i titolari, gli amministratori, i soci e i dipendenti dell’organismo partecipante e i dirigenti e i dipendenti dell’Amministrazione </text:span><text:span text:style-name="T7">comunale</text:span><text:span text:style-name="T5">, specificando di seguito le generalità dei soggetti interessati e i rispettivi dati anagrafici, nonché il grado di parentela e/o affinità: …………………………………………………………………………………………………………… ……………………</text:span></text:p>
        </text:list-item>
        <text:list-item>
          <text:p text:style-name="P15">non sussiste alcuna causa interdittiva di cui all’art. 53 comma 16-ter del D.Lgs 30 marzo 2001, n. 165 (ovvero non aver concluso contratti di lavoro subordinato o autonomo e comunque non aver conferito incarichi ai soggetti di cui al citato art. 53 comma 16-ter [ex dipendenti di pubbliche amministrazioni che, negli ultimi tre anni di servizio, hanno esercitato poteri autoritativi o negoziali per conto delle medesime pubbliche amministrazioni nei confronti dell’organismo partecipane destinatario dell’attività della pubblica amministrazione svolta attraverso i medesimi, ma anche ex dipendenti che pur non avendo esercitato concretamente ed effettivamente tali poteri, sono stati tuttavia competenti ad elaborare atti endoprocedimentali obbligatori quali pareri, certificazioni, perizie, etc che hanno inciso in maniera determinante sul contenuto del provvedimento finale, ancorché redatto e sottoscritto dal funzionario dipendente] per il triennio successivo alla cessazione del rapporto di pubblico impiego); </text:p>
        </text:list-item>
        <text:list-item>
          <text:p text:style-name="P15">l’organismo non si trova in stato di liquidazione, ordinaria o coatta, o concordato preventivo o è sottoposto a procedure concorsuali, né avere in corso i relativi procedimenti di dichiarazioni per gli organismi nei cui confronti si applica la legge fallimentare; </text:p>
        </text:list-item>
        <text:list-item>
          <text:p text:style-name="P15">riguardo alla gestione previdenziale e contributiva: </text:p>
        </text:list-item>
      </text:list>
      <text:p text:style-name="P7"/>
      <text:p text:style-name="P8">□ l’organismo occupa lavoratori dipendenti o li ha occupati in passato e pertanto è soggetto all’obbligo di iscrizione ad apposita gestione previdenziale e contributiva; oppure</text:p>
      <text:p text:style-name="P8"/>
      <text:p text:style-name="P8">□ l’organismo non occupa né ha occupato in passato lavoratori dipendenti e pertanto è esente dall’obbligo di iscrizione ad apposita gestione previdenziale e contributiva. </text:p>
      <text:p text:style-name="P8"><text:soft-page-break/></text:p>
      <text:list xml:id="list4118207255" text:style-name="L2">
        <text:list-item>
          <text:p text:style-name="P19"><text:span text:style-name="T5">avere una esperienza di almeno due anni nel settore oggetto del presente Avviso Pubblico (organizzazione di eventi culturali e/o </text:span><text:span text:style-name="T7">di spettacolo</text:span><text:span text:style-name="T5">), attestata da idonea e comprovante documentazione; </text:span></text:p>
        </text:list-item>
        <text:list-item>
          <text:p text:style-name="P16">essere iscritto al Me.Pa. (Mercato elettronico della Pubblica Amministrazione) nell<text:span text:style-name="T9">a categoria</text:span> _________________________________________________________________ Tale iscrizione deve essere antecedente alla data di pubblicazione del presente Avviso Pubblico; </text:p>
        </text:list-item>
        <text:list-item>
          <text:p text:style-name="P16">essere dotato di dispositivo di firma digitale; </text:p>
        </text:list-item>
        <text:list-item>
          <text:p text:style-name="P19"><text:span text:style-name="T7">l</text:span><text:span text:style-name="T5">’organo amministrativo dell’organismo partecipante è costituito da n. _______ componenti in carico di seguito elencati: </text:span></text:p>
        </text:list-item>
      </text:list>
      <text:p text:style-name="P6"/>
      <text:p text:style-name="P11"><text:span text:style-name="T5">C</text:span><text:span text:style-name="T3">ognome:</text:span></text:p>
      <text:p text:style-name="P10">Nome:</text:p>
      <text:p text:style-name="P10">carica sociale:</text:p>
      <text:p text:style-name="P10">luogo e data di nascita:</text:p>
      <text:p text:style-name="P10"/>
      <text:p text:style-name="P6">Inoltre, l’organismo partecipante</text:p>
      <text:p text:style-name="P6"><text:tab/><text:tab/><text:tab/><text:tab/><text:tab/></text:p>
      <text:p text:style-name="P6"><text:tab/><text:tab/><text:tab/><text:tab/><text:tab/><text:tab/>SI IMPEGNA </text:p>
      <text:list xml:id="list3327795976" text:style-name="L3">
        <text:list-item>
          <text:p text:style-name="P17">a non influenzare il procedimento amministrativo diretto a stabilire il contenuto dell’avviso pubblico o di altro atto equipollente al fine di condizionare le modalità di scelta delle proposte da parte dell’Amministrazione;</text:p>
        </text:list-item>
        <text:list-item>
          <text:p text:style-name="P17">a non corrispondere né promettere di corrispondere ad alcuno, direttamente o tramite terzi ivi compresi i soggetti collegati e controllati, somme di denaro o altra utilità finalizzate a favorire la propria posizione nell’ambito dell’intera procedura; </text:p>
        </text:list-item>
        <text:list-item>
          <text:p text:style-name="P17">a reperire i necessari permessi di legge previsti per lo svolgimento di attività di pubblico spettacolo e del corretto uso dei luoghi, nel rispetto della normativa vigente, nonché di tutti gli altri titoli amministrativi di abilitazione che si rendessero necessari; </text:p>
        </text:list-item>
        <text:list-item>
          <text:p text:style-name="P17">a rispettare le prescrizioni per l’accessibilità di cui al D.P.R. 503/1996; </text:p>
        </text:list-item>
        <text:list-item>
          <text:p text:style-name="P17">a rispettare la normativa vigente in materia di protezione dei diritti di autore e di altri diritti ove richiesto; </text:p>
        </text:list-item>
        <text:list-item>
          <text:p text:style-name="P17">a rispettare le disposizioni in materia di safety e security per il governo e la gestione delle singole manifestazioni; </text:p>
        </text:list-item>
        <text:list-item>
          <text:p text:style-name="P17">a sottoscrivere una polizza assicurativa RCT/O con la quale assumere integralmente ogni responsabilità civile/penale per i danni eventualmente arrecati a persone e/o cose ed al patrimonio ed al verde pubblico ove richiesto; </text:p>
        </text:list-item>
        <text:list-item>
          <text:p text:style-name="P17">a rispettare gli obblighi informativi sulle erogazioni pubbliche nel rispetto di quanto previsto dalla Legge 4 agosto 2017, n. 124; </text:p>
          <text:p text:style-name="P17"/>
          <text:p text:style-name="P17">Il sottoscritto/a dichiara, inoltre, di essere informato/a che, ai sensi dell’art. 13 del regolamento Generale europeo per la protezione dei dati personali n. 679/2016 (General Data Protection Regulation o GDPR), i dati personali raccolti saranno trattati, anche con strumenti informatici, nell’ambito del procedimento per il quale la presente dichiarazione viene resa. </text:p>
          <text:p text:style-name="P17"/>
          <text:p text:style-name="P17">Luogo Data <text:tab/><text:tab/><text:tab/><text:tab/><text:tab/>Timbro e firma <text:s/>del legale rappresentante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145c85" officeooo:paragraph-rsid="00145c8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MP1">Allegato 1_b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3T10:50:38.538000000</meta:creation-date>
    <dc:date>2023-07-28T13:01:14.481000000</dc:date>
    <meta:editing-duration>PT2H39M56S</meta:editing-duration>
    <meta:editing-cycles>7</meta:editing-cycles>
    <meta:generator>LibreOffice/7.1.7.2$Windows_x86 LibreOffice_project/c6a4e3954236145e2acb0b65f68614365aeee33f</meta:generator>
    <meta:document-statistic meta:table-count="0" meta:image-count="0" meta:object-count="0" meta:page-count="3" meta:paragraph-count="73" meta:word-count="1142" meta:character-count="9069" meta:non-whitespace-character-count="7923"/>
  </office:meta>
</office:document-meta>
</file>