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c03cb" officeooo:paragraph-rsid="000c03cb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92fd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114f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92fde" officeooo:paragraph-rsid="00092fd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92fde" officeooo:paragraph-rsid="00114f6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199e10" officeooo:paragraph-rsid="00092fde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92fd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09d92c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92fde" officeooo:paragraph-rsid="00092fd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092fde" officeooo:paragraph-rsid="00092fde" style:font-size-asian="12pt" style:font-size-complex="12pt"/>
    </style:style>
    <style:style style:name="T1" style:family="text">
      <style:text-properties officeooo:rsid="00092fde"/>
    </style:style>
    <style:style style:name="T2" style:family="text">
      <style:text-properties officeooo:rsid="00199e10"/>
    </style:style>
    <style:style style:name="T3" style:family="text">
      <style:text-properties officeooo:rsid="000ac2aa"/>
    </style:style>
    <style:style style:name="T4" style:family="text">
      <style:text-properties officeooo:rsid="00092fde" fo:background-color="#ffff00" loext:char-shading-value="0"/>
    </style:style>
    <style:style style:name="T5" style:family="text">
      <style:text-properties officeooo:rsid="00114f62"/>
    </style:style>
    <style:style style:name="T6" style:family="text">
      <style:text-properties officeooo:rsid="00029631"/>
    </style:style>
    <style:style style:name="T7" style:family="text">
      <style:text-properties officeooo:rsid="0003d228"/>
    </style:style>
    <style:style style:name="T8" style:family="text">
      <style:text-properties officeooo:rsid="00092fde" fo:background-color="transparent" loext:char-shading-value="0"/>
    </style:style>
    <style:style style:name="T9" style:family="text">
      <style:text-properties officeooo:rsid="00092fd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OMANDA DI PARTECIPAZIONE ALL’AVVISO PUBBLICO</text:p>
      <text:p text:style-name="P8">INDAGINE DI MERCATO FINALIZZATA ALLA REALIZZAZIONE DEL<text:span text:style-name="T1">LE INIZIATIVE NATALIZIE PER IL NATALE DELLE NATIVITÀ. JESI NATALE SECONDA EDIZIONE 2023/2024</text:span></text:p>
      <text:p text:style-name="P8">Modello domanda per Soggetti che intendono organizzarsi in forma riunita (costituendo R.T.I./A.T.I.)</text:p>
      <text:p text:style-name="P7">e per Soggetti già costituiti in R.T.I./A.T.I.</text:p>
      <text:p text:style-name="P7"/>
      <text:p text:style-name="P7"><text:tab/><text:tab/><text:tab/><text:tab/><text:tab/><text:tab/><text:tab/><text:tab/><text:tab/><text:tab/>Spett.le <text:span text:style-name="T1">Comune di Jesi</text:span></text:p>
      <text:p text:style-name="P11"><text:tab/><text:tab/><text:tab/><text:tab/><text:tab/><text:tab/><text:tab/><text:tab/><text:tab/><text:tab/>Piazza Indipendenza, 1</text:p>
      <text:p text:style-name="P11"><text:tab/><text:tab/><text:tab/><text:tab/><text:tab/><text:tab/><text:tab/><text:tab/><text:tab/>Direzione Servizi al cittadino</text:p>
      <text:p text:style-name="P11"/>
      <text:p text:style-name="P11"/>
      <text:p text:style-name="P12"/>
      <text:p text:style-name="P12">Organismo proponente n. 2</text:p>
      <text:p text:style-name="P9">Il sottoscritto Nome ______________________ Cognome ________________________________</text:p>
      <text:p text:style-name="P9">nato il _______________________ a ___________________________________ prov. _________</text:p>
      <text:p text:style-name="P9">C.F. ________________________________</text:p>
      <text:p text:style-name="P9">In qualità di __________________________ </text:p>
      <text:p text:style-name="P9">(legale rappresentante/presidente/amm.re organismo Capofila RTI/ATI costituita o costituenda)</text:p>
      <text:p text:style-name="P9">della ______________________________________</text:p>
      <text:p text:style-name="P9">(denominazione organismo proponente Capofila RTI/ATI costituita o costituenda)</text:p>
      <text:p text:style-name="P9"/>
      <text:p text:style-name="P9">Sede legale: Via/Piazza ___________________________________________________________________</text:p>
      <text:p text:style-name="P9">n. ________ cap _______________ città __________________________________ prov. ________</text:p>
      <text:p text:style-name="P9">P.I. __________________________________ C.F. ______________________________________</text:p>
      <text:p text:style-name="P9">Tel. _________________________________ Cell. ______________________________________</text:p>
      <text:p text:style-name="P11">E mail ____________________________________ Pec __________________________________</text:p>
      <text:p text:style-name="P11"/>
      <text:p text:style-name="P9"><text:span text:style-name="T1">presa conoscenza delle condizioni contenute nell’Avviso Pubblico INDAGINE DI MERCATO FINALIZZATA </text:span>ALLA REALIZZAZIONE DEL <text:span text:style-name="T1">NATALE DELLE NATIVITÀ JESI NATALE SECONDA EDIZIONE 2023/2024</text:span></text:p>
      <text:p text:style-name="P8"/>
      <text:p text:style-name="P8">CHIEDONO</text:p>
      <text:p text:style-name="P10">□ di partecipare in qualità di soggetti già costituiti in forma riunita (R.T.I./A.T.I.) alla procedura indetta con Avviso Pubblico INDAGINE DI MERCATO FINALIZZATA ALLA REALIZZAZIONE DEL <text:span text:style-name="T1">NATALE DELLE NATIVITÀ JESI NATALE SECONDA EDIZIONE 2023/2024</text:span></text:p>
      <text:p text:style-name="P8"/>
      <text:p text:style-name="P8">oppure</text:p>
      <text:p text:style-name="P10">□ di partecipare in qualità di soggetti facenti parte del costituendo organismo in forma riunita (R.T.I./A.T.I.), alla procedura indetta con Avviso Pubblico INDAGINE DI MERCATO FINALIZZATA ALLA REALIZZAZIONE <text:span text:style-name="T3">DEL </text:span><text:span text:style-name="T1">NATALE DELLE NATIVITÀ JESI NATALE SECONDA EDIZIONE 2023/2024 </text:span>impegnandosi a costituire il raggruppamento temporaneo prima del rilascio dell’autorizzazione alla realizzazione della proposta delle attività con il preventivo di spesa e la proposta delle attività allegati alla presente istanza:</text:p>
      <text:p text:style-name="P8">________________________________________________________________________</text:p>
      <text:p text:style-name="P11">(denominazione proposta)</text:p>
      <text:p text:style-name="P11"/>
      <text:p text:style-name="P9"><text:soft-page-break/><text:span text:style-name="T1">I sottoscritti dichiarano, inoltre, di essere informati che, ai sensi dell’art. 13 del regolamento Generale Europeo </text:span>per la protezione dei dati personali n. 679/2016 (General Data Protection Regulation o GDPR), i dati personali raccolti saranno trattati, anche con strumenti informatici, nell’ambito del procedimento per il quale la presente</text:p>
      <text:p text:style-name="P8">dichiarazione viene resa.</text:p>
      <text:p text:style-name="P11"/>
      <text:p text:style-name="P11">A tal fine allegano alla domanda la seguente documentazione:</text:p>
      <text:p text:style-name="P2"/>
      <text:p text:style-name="P2"><text:span text:style-name="T5">a</text:span>) copia dell’A<text:span text:style-name="T2">tto</text:span> Cos<text:span text:style-name="T2">ti</text:span>tu<text:span text:style-name="T2">ti</text:span>vo del raggruppamento temporaneo per l’ATI/RTI cos<text:span text:style-name="T2">ti</text:span>tuito e copia dell’A<text:span text:style-name="T2">tto</text:span> Cos<text:span text:style-name="T2">ti</text:span>tu<text:span text:style-name="T2">ti</text:span>vo e Statuto di tu<text:span text:style-name="T2">tti</text:span> i sogge<text:span text:style-name="T2">tti</text:span> componen<text:span text:style-name="T2">ti</text:span> il raggruppamento cos<text:span text:style-name="T2">ti</text:span>tuito o cos<text:span text:style-name="T2">ti</text:span>tuendo;</text:p>
      <text:p text:style-name="P2"><text:span text:style-name="T5">b</text:span>) qualora i sogge<text:span text:style-name="T2">tti</text:span> componen<text:span text:style-name="T2">ti</text:span> il raggruppamento cos<text:span text:style-name="T2">ti</text:span>tuto o cos<text:span text:style-name="T2">ti</text:span>tuendo occupino lavoratori dipenden<text:span text:style-name="T2">ti</text:span> o li abbiano occupa<text:span text:style-name="T2">ti</text:span> in passato, devono allegare alla domanda il Documento Unico di Regolarità Contribu<text:span text:style-name="T2">ti</text:span>va (D.U.R.C.) in corso di validità o formale documentazione comprovante l’avvenuta richiesta dello stesso entro la data di presentazione della domanda di partecipazione, ai fini dell’a<text:span text:style-name="T2">tt</text:span>estazione della regolarità contribu<text:span text:style-name="T2">ti</text:span>va;</text:p>
      <text:p text:style-name="P2"><text:span text:style-name="T5">c</text:span>) relazione curricolare illustra<text:span text:style-name="T2">ti</text:span>va dell’a<text:span text:style-name="T2">tti</text:span>vità di ciascun sogge<text:span text:style-name="T2">tt</text:span>o facente parte del raggruppamento, so<text:span text:style-name="T2">tt</text:span>oscri<text:span text:style-name="T2">tta</text:span> dal rela<text:span text:style-name="T2">ti</text:span>vo legale rappresentante;</text:p>
      <text:p text:style-name="P3"><text:span text:style-name="T5">d</text:span>) <text:span text:style-name="T5">piano economico</text:span> de<text:span text:style-name="T2">tt</text:span>agliato secondo quanto stabilito d<text:span text:style-name="T5">a</text:span>l presente Avviso Pubblico, </text:p>
      <text:p text:style-name="P3"><text:span text:style-name="T5">e)</text:span><text:span text:style-name="T1"> la proposta di progetto per cui si </text:span><text:span text:style-name="T6">presenta scheda des</text:span><text:span text:style-name="T7">c</text:span><text:span text:style-name="T6">rittiv</text:span><text:span text:style-name="T7">a</text:span><text:span text:style-name="T6"> tecnica per ciascuna attività, </text:span><text:span text:style-name="T1">corredata da programma </text:span><text:span text:style-name="T6">di massima</text:span><text:span text:style-name="T1"> per </text:span><text:span text:style-name="T6">il periodo delle festività (27 novembre 2023/8 gennaio 2024) </text:span><text:span text:style-name="T1">e dal relativo piano economico preventivo sottoscritt</text:span><text:span text:style-name="T6">e</text:span><text:span text:style-name="T1"> dal Legale Rappresentante del sogge</text:span><text:span text:style-name="T2">tt</text:span><text:span text:style-name="T1">o individuato quale “capogruppo” e da tu</text:span><text:span text:style-name="T2">tti</text:span><text:span text:style-name="T1"> i sogge</text:span><text:span text:style-name="T2">tti</text:span><text:span text:style-name="T1"> che partecipano al cos</text:span><text:span text:style-name="T2">ti</text:span><text:span text:style-name="T1">tuendo sogge</text:span><text:span text:style-name="T2">tt</text:span><text:span text:style-name="T1">o in forma riunita.</text:span></text:p>
      <text:p text:style-name="P2"><text:span text:style-name="T2">f) </text:span><text:span text:style-name="T1">informa</text:span><text:span text:style-name="T2">ti</text:span><text:span text:style-name="T1">va privacy </text:span><text:span text:style-name="T9">(Allegato al presente Avviso Pubblico), </text:span><text:span text:style-name="T1">so</text:span><text:span text:style-name="T2">tt</text:span><text:span text:style-name="T1">oscri</text:span><text:span text:style-name="T2">tt</text:span><text:span text:style-name="T1">a dal Legale Rappresentante dell’organismo individuato quale “capogruppo” e da tu</text:span><text:span text:style-name="T2">tti i</text:span><text:span text:style-name="T1"> sogge</text:span><text:span text:style-name="T2">tti</text:span><text:span text:style-name="T1"> componen</text:span><text:span text:style-name="T2">ti</text:span><text:span text:style-name="T1"> il raggruppamento </text:span><text:span text:style-name="T2">costituito o costituendo.</text:span></text:p>
      <text:p text:style-name="P5"><text:span text:style-name="T6">Il p</text:span><text:span text:style-name="T7">r</text:span><text:span text:style-name="T6">op</text:span><text:span text:style-name="T7">o</text:span><text:span text:style-name="T6">nente ha facoltà di aderire alla manifestazione d’interesse di indagine di mercato anche a</text:span><text:span text:style-name="T7">t</text:span><text:span text:style-name="T6">traverso </text:span><text:span text:style-name="T7">l</text:span><text:span text:style-name="T6">a </text:span><text:span text:style-name="T7">presentazione di una sola delle alternative faceti parte delle attività elencate, </text:span><text:span text:style-name="T6"><text:s/></text:span><text:span text:style-name="T7">pur mantenendo la necessaria documentazione da allegare. </text:span><text:s/></text:p>
      <text:p text:style-name="P4"/>
      <text:p text:style-name="P6">Luogo, Data <text:tab/><text:tab/><text:tab/><text:tab/><text:tab/><text:tab/><text:tab/><text:tab/>Timbro e firma</text:p>
      <text:p text:style-name="P8"><text:tab/><text:tab/><text:tab/><text:tab/><text:tab/><text:tab/><text:tab/><text:tab/><text:tab/> del legale rappresentante</text:p>
      <text:p text:style-name="P8"><text:tab/><text:tab/><text:tab/><text:tab/><text:tab/><text:tab/><text:tab/><text:tab/><text:tab/>(soggetto n. 1 capogruppo)</text:p>
      <text:p text:style-name="P4"/>
      <text:p text:style-name="P4"/>
      <text:p text:style-name="P4"/>
      <text:p text:style-name="P6">Luogo, Data <text:tab/><text:tab/><text:tab/><text:tab/><text:tab/><text:tab/><text:tab/><text:tab/>Timbro e firma</text:p>
      <text:p text:style-name="P9"><text:tab/><text:tab/><text:tab/><text:tab/><text:tab/><text:tab/><text:tab/><text:tab/><text:tab/> del legale rappresentante</text:p>
      <text:p text:style-name="P9"><text:tab/><text:tab/><text:tab/><text:tab/><text:tab/><text:tab/><text:tab/><text:tab/><text:tab/>(soggetto n. <text:span text:style-name="T1">2 </text:span>capogruppo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c03cb" officeooo:paragraph-rsid="000c03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_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0:12:14.576000000</meta:creation-date>
    <dc:date>2023-07-28T11:46:31.199000000</dc:date>
    <meta:editing-duration>PT2H53M35S</meta:editing-duration>
    <meta:editing-cycles>7</meta:editing-cycles>
    <meta:generator>LibreOffice/7.1.7.2$Windows_x86 LibreOffice_project/c6a4e3954236145e2acb0b65f68614365aeee33f</meta:generator>
    <meta:document-statistic meta:table-count="0" meta:image-count="0" meta:object-count="0" meta:page-count="2" meta:paragraph-count="44" meta:word-count="564" meta:character-count="4792" meta:non-whitespace-character-count="4184"/>
  </office:meta>
</office:document-meta>
</file>