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d2caa" officeooo:paragraph-rsid="001d2caa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d2caa" officeooo:paragraph-rsid="002271ec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d2caa" officeooo:paragraph-rsid="001d2caa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d2caa" officeooo:paragraph-rsid="001fb9a3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1b4b6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ea198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271ec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ea198" officeooo:paragraph-rsid="001ea198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1b4b6" officeooo:paragraph-rsid="0021b4b6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Arial" fo:font-size="12pt" officeooo:paragraph-rsid="001d2caa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Arial" fo:font-size="12pt" officeooo:paragraph-rsid="001ea198" style:font-size-asian="12pt" style:font-size-complex="12pt"/>
    </style:style>
    <style:style style:name="T1" style:family="text">
      <style:text-properties officeooo:rsid="001d2caa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d2caa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a198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6" style:family="text">
      <style:text-properties fo:font-variant="normal" fo:text-transform="none" fo:color="#000000" loext:opacity="100%" fo:font-size="14pt" fo:letter-spacing="normal" fo:font-style="normal" fo:font-weight="normal" officeooo:rsid="001d2caa"/>
    </style:style>
    <style:style style:name="T7" style:family="text">
      <style:text-properties fo:font-variant="normal" fo:text-transform="none" fo:color="#000000" loext:opacity="100%" fo:font-size="14pt" fo:letter-spacing="normal" fo:font-style="normal" fo:font-weight="normal" officeooo:rsid="001ea198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d2caa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ea198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fb9a3"/>
    </style:style>
    <style:style style:name="T12" style:family="text">
      <style:text-properties officeooo:rsid="001ea198"/>
    </style:style>
    <style:style style:name="T13" style:family="text">
      <style:text-properties officeooo:rsid="001fb9a3"/>
    </style:style>
    <style:style style:name="T14" style:family="text">
      <style:text-properties style:font-name="Arial1" officeooo:rsid="001fb9a3" style:font-name-asian="Arial1" style:font-name-complex="Arial1"/>
    </style:style>
    <style:style style:name="T15" style:family="text">
      <style:text-properties officeooo:rsid="001fb9a3" style:font-name-asian="NSimSun" style:font-name-complex="Arial2"/>
    </style:style>
    <style:style style:name="T16" style:family="text">
      <style:text-properties officeooo:rsid="002271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NIFESTAZIONE DI INTERESSE <text:span text:style-name="T16">ALLA </text:span>COMPARTECIPAZIONE <text:span text:style-name="T16">A</text:span> <text:span text:style-name="T13">PROGETTO PER AVVISO PUBBLICO</text:span> “GIOVANI IN BIBLIOTECA”</text:p>
      <text:p text:style-name="P2"/>
      <text:p text:style-name="P6"/>
      <text:p text:style-name="P6"><text:tab/><text:tab/><text:tab/><text:tab/><text:tab/><text:tab/><text:tab/>AL COMUNE DI <text:span text:style-name="T1">JESI</text:span></text:p>
      <text:p text:style-name="P6"><text:tab/><text:tab/><text:tab/><text:tab/><text:tab/><text:tab/><text:tab/>BIBLIOTECA COMUNALE <text:span text:style-name="T1">PLANETTIANA</text:span></text:p>
      <text:p text:style-name="P6"/>
      <text:p text:style-name="P6"/>
      <text:p text:style-name="P6">Ragione sociale:_______________________________________________________</text:p>
      <text:p text:style-name="P4">Tipo di ente:</text:p>
      <text:p text:style-name="P4"><text:span text:style-name="T14">□</text:span><text:span text:style-name="T15"> </text:span>associazione senza fin<text:span text:style-name="T13">i</text:span> di lucro</text:p>
      <text:p text:style-name="P5"><text:span text:style-name="T14">□ </text:span>fondazione senza fin<text:span text:style-name="T13">i</text:span> di lucro</text:p>
      <text:p text:style-name="P5"><text:span text:style-name="T14">□ </text:span>organizzazione giovanile <text:span text:style-name="T13">senza fini di lucro</text:span></text:p>
      <text:p text:style-name="P5"><text:span text:style-name="T14">□ </text:span>altro (specificare)</text:p>
      <text:p text:style-name="P7">indirizzo (via, CAP, Comune):________________________________________________</text:p>
      <text:p text:style-name="P7">________________________________________________________________________</text:p>
      <text:p text:style-name="P7">tel. _____________________________ cell. ____________________________________</text:p>
      <text:p text:style-name="P7">PEC ____________________________________________________________________ <text:span text:style-name="T1">e</text:span>mail ___________________________________________________________________</text:p>
      <text:p text:style-name="P6">C.F. _______________________________ P. IVA _______________________________</text:p>
      <text:p text:style-name="P6">rappresentato/a dal sottoscritto/a _____________________________________________</text:p>
      <text:p text:style-name="P6">nato/a a ________________________________ il _______________________________</text:p>
      <text:p text:style-name="P11">codice fiscale ____________________________________________________________</text:p>
      <text:p text:style-name="P7">in qualità di (carica) ________________________________________________________</text:p>
      <text:p text:style-name="P13"><text:span text:style-name="T11"/></text:p>
      <text:p text:style-name="P13"><text:span text:style-name="T11">a</text:span><text:span text:style-name="T8">vendo preso visione dei contenuti del</text:span><text:span text:style-name="T9">l’</text:span>Avviso pubblico “Giovani in Biblioteca” per la realizzazione di azioni volte a favorire e sostenere la creazione di spazi di aggregazione destinati alle giovani generazioni nei quali promuovere attività ludico-ricreative, sociali, educative, culturali e formative, per un corretto utilizzo del tempo libero<text:span text:style-name="T8">, </text:span><text:span text:style-name="T9">manifesta il proprio interesse a costituire un partenariato con il Comune di Jesi ai fini della candidatura di un progetto a valere sull’Avviso medesimo.</text:span></text:p>
      <text:p text:style-name="P13"><text:span text:style-name="T9"/></text:p>
      <text:p text:style-name="P13"><text:span text:style-name="T9">A tal fine, dichiara la propria disponibilità a:</text:span></text:p>
      <text:p text:style-name="P14"><text:span text:style-name="T9">- compartecipare alla definizione della proposta progettuale da presentare;</text:span></text:p>
      <text:p text:style-name="P14"><text:soft-page-break/><text:span text:style-name="T9">- </text:span><text:span text:style-name="T10">sottoscrivere, ai fini della presentazione della proposta progettuale, formale dichiarazione, sottoscritta digitalmente da parte del relativo legale rappresentante, attestante gli impegni in termini di attività e/o di spesa assunti sul progetto;</text:span></text:p>
      <text:p text:style-name="P14"><text:span text:style-name="T10">- formalizzare, nel caso in cui il progetto presentato venga selezionato, apposito accordo di <text:s/>partenariato con il Comune di Jesi</text:span><text:span text:style-name="T8"> </text:span><text:span text:style-name="T10">per la realizzazione dello stesso.</text:span></text:p>
      <text:p text:style-name="P6"/>
      <text:p text:style-name="P12">Il sottoscritto dichiara inoltre di essere informato, ai sensi del GDPR 2016/679, che i dati personali raccolti saranno trattati, anche con strumenti informatici, esclusivamente nell’ambito del procedimento per il quale la presente istanza viene resa. </text:p>
      <text:p text:style-name="P6"/>
      <text:p text:style-name="P6"/>
      <text:p text:style-name="P10">Luogo e data __________________________________</text:p>
      <text:p text:style-name="P6"/>
      <text:p text:style-name="P6"><text:tab/><text:tab/><text:tab/><text:tab/><text:tab/><text:tab/><text:tab/><text:tab/>Firma legale rappresentante</text:p>
      <text:p text:style-name="P9"><text:tab/><text:tab/><text:tab/><text:tab/><text:tab/><text:tab/><text:tab/><text:tab/></text:p>
      <text:p text:style-name="P9"><text:tab/><text:tab/><text:tab/><text:tab/><text:tab/><text:tab/><text:tab/><text:tab/>________________________</text:p>
      <text:p text:style-name="P6"/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5:51:48.103000000</meta:creation-date>
    <dc:date>2022-09-21T17:00:12.774000000</dc:date>
    <meta:editing-duration>PT1M37S</meta:editing-duration>
    <meta:editing-cycles>1</meta:editing-cycles>
    <meta:document-statistic meta:table-count="0" meta:image-count="0" meta:object-count="0" meta:page-count="2" meta:paragraph-count="28" meta:word-count="270" meta:character-count="2550" meta:non-whitespace-character-count="2267"/>
    <meta:generator>LibreOffice/7.1.7.2$Windows_x86 LibreOffice_project/c6a4e3954236145e2acb0b65f68614365aeee33f</meta:generator>
  </office:meta>
</office:document-meta>
</file>