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fd7c7" officeooo:paragraph-rsid="001fd7c7" fo:background-color="transparent"/>
    </style:style>
    <style:style style:name="P2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officeooo:rsid="00154ad0" officeooo:paragraph-rsid="00345fe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officeooo:rsid="00154ad0" officeooo:paragraph-rsid="003d0c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ubtitle">
      <style:paragraph-properties fo:margin-top="0cm" fo:margin-bottom="0.21cm" style:contextual-spacing="false"/>
      <style:text-properties style:font-name="Arial1" officeooo:rsid="003e30f8" officeooo:paragraph-rsid="003e30f8"/>
    </style:style>
    <style:style style:name="P5" style:family="paragraph" style:parent-style-name="Addressee">
      <style:text-properties style:font-name="Arial1" officeooo:paragraph-rsid="003c8afc"/>
    </style:style>
    <style:style style:name="P6" style:family="paragraph" style:parent-style-name="Title">
      <style:paragraph-properties fo:margin-top="0cm" fo:margin-bottom="0.21cm" style:contextual-spacing="false"/>
      <style:text-properties style:font-name="Arial1" officeooo:paragraph-rsid="003c8afc"/>
    </style:style>
    <style:style style:name="P7" style:family="paragraph" style:parent-style-name="Text_20_body">
      <style:paragraph-properties fo:margin-top="0cm" fo:margin-bottom="0.21cm" style:contextual-spacing="false"/>
      <style:text-properties style:font-name="Arial1" officeooo:paragraph-rsid="003c8afc"/>
    </style:style>
    <style:style style:name="P8" style:family="paragraph" style:parent-style-name="Standard">
      <style:text-properties style:font-name="Arial1" officeooo:paragraph-rsid="003c8afc"/>
    </style:style>
    <style:style style:name="P9" style:family="paragraph" style:parent-style-name="Text_20_body">
      <style:text-properties style:font-name="Arial1" officeooo:paragraph-rsid="003c8afc"/>
    </style:style>
    <style:style style:name="P10" style:family="paragraph" style:parent-style-name="Text_20_body">
      <style:paragraph-properties fo:break-before="page"/>
      <style:text-properties style:font-name="Arial1" officeooo:paragraph-rsid="003c8afc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1pt" fo:language="it" fo:country="IT" officeooo:paragraph-rsid="003c8afc" style:font-size-asian="11pt" style:font-name-complex="Arial1" style:font-size-complex="11pt"/>
    </style:style>
    <style:style style:name="P12" style:family="paragraph" style:parent-style-name="Text_20_body">
      <style:paragraph-properties fo:margin-left="0cm" fo:margin-right="0.079cm" fo:line-height="0.459cm" fo:text-align="justify" style:justify-single-word="false" fo:orphans="2" fo:widows="2" fo:text-indent="0cm" style:auto-text-indent="false" style:text-autospace="none" style:writing-mode="lr-tb">
        <style:tab-stops>
          <style:tab-stop style:position="0.654cm"/>
        </style:tab-stops>
      </style:paragraph-properties>
      <style:text-properties style:font-name="Arial1" fo:font-size="11pt" fo:language="it" fo:country="IT" officeooo:paragraph-rsid="003c8afc" style:font-name-asian="ArialMT" style:font-size-asian="11pt" style:font-name-complex="ArialMT" style:font-size-complex="11pt"/>
    </style:style>
    <style:style style:name="P13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1" fo:font-size="11pt" fo:language="it" fo:country="IT" fo:font-weight="bold" officeooo:paragraph-rsid="003c8afc" style:font-size-asian="11pt" style:font-weight-asian="bold" style:font-name-complex="Arial1" style:font-size-complex="11pt" style:font-weight-complex="bold"/>
    </style:style>
    <style:style style:name="P14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1" fo:font-size="11pt" fo:language="it" fo:country="IT" fo:font-weight="normal" officeooo:paragraph-rsid="003c8afc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text-properties style:font-name="Arial1" fo:font-size="10pt" officeooo:rsid="00154ad0" officeooo:paragraph-rsid="002a785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officeooo:rsid="001e5ee8" officeooo:paragraph-rsid="003d0ccf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rsid="001e5ee8" officeooo:paragraph-rsid="003d0ccf"/>
    </style:style>
    <style:style style:name="P18" style:family="paragraph" style:parent-style-name="Standard">
      <style:paragraph-properties fo:text-align="justify" style:justify-single-word="false"/>
      <style:text-properties style:font-name="Arial1" officeooo:rsid="003d0ccf" officeooo:paragraph-rsid="003d0ccf"/>
    </style:style>
    <style:style style:name="P19" style:family="paragraph" style:parent-style-name="Standard">
      <style:paragraph-properties fo:text-align="justify" style:justify-single-word="false"/>
      <style:text-properties style:font-name="Arial1" officeooo:rsid="003d0ccf" officeooo:paragraph-rsid="003d0ccf" style:font-name-asian="Liberation Serif" style:font-name-complex="Liberation Serif"/>
    </style:style>
    <style:style style:name="P20" style:family="paragraph" style:parent-style-name="Standard">
      <style:text-properties style:font-name="Arial1" fo:font-weight="normal" officeooo:paragraph-rsid="003c8afc" style:font-weight-asian="normal" style:font-weight-complex="normal"/>
    </style:style>
    <style:style style:name="P21" style:family="paragraph" style:parent-style-name="Text_20_body">
      <style:text-properties style:font-name="Arial1" fo:font-weight="normal" officeooo:paragraph-rsid="003c8afc" style:font-weight-asian="normal" style:font-weight-complex="normal"/>
    </style:style>
    <style:style style:name="P22" style:family="paragraph" style:parent-style-name="Standard">
      <style:text-properties style:font-name="Arial1" fo:font-weight="bold" officeooo:paragraph-rsid="003c8afc" style:font-weight-asian="bold" style:font-weight-complex="bold"/>
    </style:style>
    <style:style style:name="P23" style:family="paragraph" style:parent-style-name="Standard">
      <style:paragraph-properties fo:break-before="page"/>
      <style:text-properties style:font-name="Arial1" fo:font-weight="bold" officeooo:paragraph-rsid="003c8afc" style:font-weight-asian="bold" style:font-weight-complex="bold"/>
    </style:style>
    <style:style style:name="P24" style:family="paragraph" style:parent-style-name="Text_20_body">
      <style:paragraph-properties fo:break-before="page"/>
      <style:text-properties style:font-name="Arial1" fo:font-weight="bold" officeooo:paragraph-rsid="003c8afc" style:font-weight-asian="bold" style:font-weight-complex="bold"/>
    </style:style>
    <style:style style:name="P25" style:family="paragraph" style:parent-style-name="Text_20_body">
      <style:text-properties style:font-name="Arial1" fo:font-weight="bold" officeooo:paragraph-rsid="003c8afc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officeooo:paragraph-rsid="003c8afc" style:font-weight-asian="bold" style:font-weight-complex="bold"/>
    </style:style>
    <style:style style:name="P27" style:family="paragraph" style:parent-style-name="Standard">
      <style:text-properties style:font-name="Arial1" fo:font-weight="bold" officeooo:rsid="003f5b7a" officeooo:paragraph-rsid="003f5b7a" style:font-weight-asian="bold" style:font-weight-complex="bold"/>
    </style:style>
    <style:style style:name="P28" style:family="paragraph" style:parent-style-name="Text_20_body">
      <style:text-properties style:font-name="Arial1" fo:font-weight="bold" officeooo:paragraph-rsid="003dc554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officeooo:paragraph-rsid="003c8afc"/>
    </style:style>
    <style:style style:name="P30" style:family="paragraph" style:parent-style-name="Standard">
      <style:paragraph-properties fo:text-align="justify" style:justify-single-word="false"/>
      <style:text-properties style:font-name="Arial1" officeooo:paragraph-rsid="003e1653"/>
    </style:style>
    <style:style style:name="P31" style:family="paragraph" style:parent-style-name="Standard">
      <style:text-properties style:font-name="Arial1" officeooo:rsid="003f5b7a" officeooo:paragraph-rsid="003f5b7a"/>
    </style:style>
    <style:style style:name="P32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345fe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1" officeooo:paragraph-rsid="00345f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-0.984cm" fo:margin-right="0cm" fo:text-align="center" style:justify-single-word="false" fo:text-indent="0cm" style:auto-text-indent="false"/>
      <style:text-properties style:font-name="Arial1" fo:font-style="normal" fo:font-weight="bold" officeooo:paragraph-rsid="003c8afc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officeooo:paragraph-rsid="00345fe9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officeooo:rsid="003d0ccf" officeooo:paragraph-rsid="003d0ccf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rsid="001e5ee8" officeooo:paragraph-rsid="003d0ccf" fo:background-color="transparent" style:font-size-asian="11pt" style:font-name-complex="Times New Roman1" style:font-size-complex="11pt"/>
    </style:style>
    <style:style style:name="P38" style:family="paragraph" style:parent-style-name="Text_20_body">
      <style:paragraph-properties fo:margin-left="0cm" fo:margin-right="0.079cm" fo:line-height="0.459cm" fo:text-align="start" style:justify-single-word="false" fo:orphans="2" fo:widows="2" fo:text-indent="0cm" style:auto-text-indent="false" style:text-autospace="none" style:writing-mode="lr-tb">
        <style:tab-stops>
          <style:tab-stop style:position="0.654cm"/>
        </style:tab-stops>
      </style:paragraph-properties>
      <style:text-properties fo:font-size="11pt" officeooo:rsid="004bfb63" officeooo:paragraph-rsid="004bfb63" style:font-size-asian="11pt" style:font-size-complex="11pt"/>
    </style:style>
    <style:style style:name="P39" style:family="paragraph" style:parent-style-name="Standard" style:master-page-name="Standard">
      <style:paragraph-properties style:page-number="auto"/>
      <style:text-properties style:font-name="Arial1" fo:font-size="10pt" officeooo:rsid="00154ad0" officeooo:paragraph-rsid="0047c763" style:font-size-asian="10pt" style:font-size-complex="10pt"/>
    </style:style>
    <style:style style:name="P40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9pt" fo:language="it" fo:country="IT" officeooo:paragraph-rsid="003c8afc" style:font-size-asian="9pt" style:font-name-complex="Arial1" style:font-size-complex="9pt"/>
    </style:style>
    <style:style style:name="P41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1pt" officeooo:paragraph-rsid="003c8afc" style:font-size-asian="11pt" style:font-name-complex="Arial1" style:font-size-complex="11pt"/>
    </style:style>
    <style:style style:name="P42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1pt" fo:language="it" fo:country="IT" officeooo:paragraph-rsid="003c8afc" style:font-size-asian="11pt" style:font-name-complex="Arial1" style:font-size-complex="11pt"/>
    </style:style>
    <style:style style:name="P4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1pt" fo:language="it" fo:country="IT" officeooo:paragraph-rsid="003c8afc" style:font-name-asian="ArialMT" style:font-size-asian="11pt" style:font-name-complex="ArialMT" style:font-size-complex="11pt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officeooo:rsid="001e5ee8" fo:background-color="transparent" loext:char-shading-value="0" style:font-size-asian="11pt" style:font-name-complex="Times New Roman1" style:font-size-complex="11pt"/>
    </style:style>
    <style:style style:name="T2" style:family="text">
      <style:text-properties fo:font-variant="normal" fo:text-transform="none" fo:color="#1c2024" loext:opacity="100%" fo:font-size="15.75pt" fo:letter-spacing="normal" fo:font-style="normal" fo:font-weight="normal" officeooo:rsid="003e1653"/>
    </style:style>
    <style:style style:name="T3" style:family="text">
      <style:text-properties fo:color="#000000" loext:opacity="100%" fo:font-size="12pt" style:font-size-asian="12pt" style:font-name-complex="Times New Roman1" style:font-size-complex="12pt"/>
    </style:style>
    <style:style style:name="T4" style:family="text">
      <style:text-properties fo:color="#000000" loext:opacity="100%" fo:font-size="11pt" officeooo:rsid="001e5ee8" fo:background-color="transparent" loext:char-shading-value="0" style:font-size-asian="11pt" style:font-name-complex="Times New Roman1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dc55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dc554" style:font-weight-asian="normal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3e1653" style:font-size-asian="11pt" style:font-weight-asian="normal" style:font-size-complex="11pt" style:font-weight-complex="normal"/>
    </style:style>
    <style:style style:name="T11" style:family="text">
      <style:text-properties fo:language="it" fo:country="IT"/>
    </style:style>
    <style:style style:name="T12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it" fo:country="IT" style:font-name-asian="ArialMT" style:font-name-complex="ArialMT"/>
    </style:style>
    <style:style style:name="T14" style:family="text">
      <style:text-properties fo:language="it" fo:country="IT" fo:font-style="italic" style:font-name-asian="ArialMT" style:font-style-asian="italic" style:font-name-complex="ArialMT"/>
    </style:style>
    <style:style style:name="T15" style:family="text">
      <style:text-properties style:font-name-asian="ArialMT" style:font-name-complex="ArialMT"/>
    </style:style>
    <style:style style:name="T16" style:family="text">
      <style:text-properties officeooo:rsid="003d0ccf"/>
    </style:style>
    <style:style style:name="T17" style:family="text">
      <style:text-properties officeooo:rsid="001e5ee8"/>
    </style:style>
    <style:style style:name="T18" style:family="text">
      <style:text-properties officeooo:rsid="003e1653"/>
    </style:style>
    <style:style style:name="T19" style:family="text">
      <style:text-properties style:font-name="ArialMT" fo:language="it" fo:country="IT" fo:font-weight="bold" style:font-name-asian="ArialMT" style:font-weight-asian="bold" style:font-name-complex="ArialMT" style:font-weight-complex="bold"/>
    </style:style>
    <style:style style:name="T20" style:family="text">
      <style:text-properties style:font-name="Arial1" fo:font-size="10pt" fo:language="it" fo:country="IT" style:font-name-asian="ArialMT" style:font-size-asian="10pt" style:font-name-complex="ArialMT" style:font-size-complex="10pt"/>
    </style:style>
    <style:style style:name="T21" style:family="text">
      <style:text-properties style:font-name="Arial1" fo:font-size="10pt" fo:language="it" fo:country="IT" officeooo:rsid="00154ad0" style:font-name-asian="ArialMT" style:font-size-asian="10pt" style:font-name-complex="ArialMT" style:font-size-complex="10pt"/>
    </style:style>
    <style:style style:name="T22" style:family="text">
      <style:text-properties style:font-name="Arial1" fo:font-size="10pt" fo:language="it" fo:country="IT" officeooo:rsid="0047c763" style:font-name-asian="ArialMT" style:font-size-asian="10pt" style:font-name-complex="ArialMT" style:font-size-complex="10pt"/>
    </style:style>
    <style:style style:name="T23" style:family="text">
      <style:text-properties style:font-name="Arial1" fo:font-size="10pt" fo:language="it" fo:country="IT" officeooo:rsid="003d0ccf" style:font-name-asian="ArialMT" style:font-size-asian="10pt" style:font-name-complex="ArialMT" style:font-size-complex="10pt"/>
    </style:style>
    <style:style style:name="T24" style:family="text">
      <style:text-properties style:font-name="Arial1" fo:font-size="10pt" fo:language="it" fo:country="IT" officeooo:rsid="002a7858" style:font-name-asian="ArialMT" style:font-size-asian="10pt" style:font-name-complex="ArialMT" style:font-size-complex="10pt"/>
    </style:style>
    <style:style style:name="T25" style:family="text">
      <style:text-properties style:font-name="Arial1" fo:font-size="10pt" fo:language="it" fo:country="IT" officeooo:rsid="004a011a" style:font-name-asian="ArialMT" style:font-size-asian="10pt" style:font-name-complex="ArialMT" style:font-size-complex="10pt"/>
    </style:style>
    <style:style style:name="T26" style:family="text">
      <style:text-properties style:font-name="Arial1" fo:font-size="10pt" fo:language="it" fo:country="IT" officeooo:rsid="002f71e7" style:font-name-asian="ArialMT" style:font-size-asian="10pt" style:font-name-complex="ArialMT" style:font-size-complex="10pt"/>
    </style:style>
    <style:style style:name="T27" style:family="text">
      <style:text-properties style:font-name="Arial1" fo:font-size="10pt" officeooo:rsid="0047c763" style:font-size-asian="10pt" style:font-size-complex="10pt"/>
    </style:style>
    <style:style style:name="T28" style:family="text">
      <style:text-properties style:font-name="Arial1" fo:font-size="10pt" officeooo:rsid="00496048" style:font-size-asian="10pt" style:font-size-complex="10pt"/>
    </style:style>
    <style:style style:name="T29" style:family="text">
      <style:text-properties style:font-name="Arial1" fo:font-size="12pt" style:font-size-asian="12pt" style:font-name-complex="Times New Roman1" style:font-size-complex="12pt"/>
    </style:style>
    <style:style style:name="T30" style:family="text">
      <style:text-properties style:font-name="Arial1" fo:font-size="12pt" fo:font-weight="bold" officeooo:rsid="003d0ccf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-asian="Liberation Serif" style:font-name-complex="Liberation Serif"/>
    </style:style>
    <style:style style:name="T33" style:family="text">
      <style:text-properties style:font-name-asian="NSimSun" style:font-name-complex="Lucida Sans1"/>
    </style:style>
    <style:style style:name="T34" style:family="text">
      <style:text-properties officeooo:rsid="003e1653" style:font-name-asian="Segoe UI" style:font-name-complex="Segoe UI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2">AL SINDACO DEL COMUNE DI JESI<text:line-break/>AL DIRIGENTE AREA SERVIZI AL CITTADINO</text:p>
      <text:p text:style-name="P33"><text:span text:style-name="T31">P</text:span><text:span text:style-name="T3">iazza Indipendenza n.1</text:span></text:p>
      <text:p text:style-name="P35">60035 Jesi (An )</text:p>
      <text:p text:style-name="P36">Inviare a:</text:p>
      <text:p text:style-name="P2"><text:a xlink:type="simple" xlink:href="mailto:protocollo.comune.jesi@legalmail.it" text:style-name="Internet_20_link" text:visited-style-name="Visited_20_Internet_20_Link"><text:span text:style-name="Internet_20_link"><text:span text:style-name="T29">protocollo.comune.jesi@legalmail.it</text:span></text:span></text:a></text:p>
      <text:p text:style-name="P3"><text:span text:style-name="Internet_20_link"><text:span text:style-name="T30">Oggetto mail: Patti di collaborazione beni comuni</text:span></text:span></text:p>
      <text:p text:style-name="P15"/>
      <text:p text:style-name="P6"/>
      <text:p text:style-name="P7"/>
      <text:p text:style-name="P6">Proposta di collaborazione per interventi </text:p>
      <text:p text:style-name="P6">di cura e rigenerazione dei beni comuni urbani</text:p>
      <text:p text:style-name="P4">(Es: pulizia del territorio, adotta un’aiuola, ritocchi urbani, alla scuola ci penso anche io, ecc...)</text:p>
      <text:p text:style-name="P37"/>
      <text:p text:style-name="P17"/>
      <text:p text:style-name="P17"/>
      <text:p text:style-name="P16">Il sottoscritto ___________________________ nato a __________________ il _______________ residente a ___________________________ <text:s/>in via <text:s/>______________________________ numero di telefono __________________ cellulare ________________________ indirizzo di posta elettronica _______________________<text:span text:style-name="T16">___</text:span></text:p>
      <text:p text:style-name="P16">in <text:span text:style-name="T16">qualità di </text:span>(<text:span text:style-name="T16">mettere una X sulla voce che interessa</text:span>)<text:span text:style-name="T16">:</text:span></text:p>
      <text:p text:style-name="P18"><text:span text:style-name="T32">□</text:span><text:span text:style-name="T33"> privato cittadino</text:span></text:p>
      <text:p text:style-name="P19">□ rappresentante di un gruppo informale</text:p>
      <text:p text:style-name="P18"><text:span text:style-name="T32">□ </text:span><text:span text:style-name="T17">di legale rappresentante dell’associazione o ente:</text:span>__________________________ con sede legale a___________________in via___________________ n.____ cap__________ tel.______________<text:span text:style-name="T17"> </text:span>cell________________ email__________________ partita iva__________________ codice fiscale___________________;</text:p>
      <text:p text:style-name="P5"/>
      <text:p text:style-name="P34">propone</text:p>
      <text:p text:style-name="P10"><text:span text:style-name="T5">Titolo della propost</text:span><text:span text:style-name="T6">a</text:span></text:p>
      <text:p text:style-name="P25"/>
      <text:p text:style-name="P9"><text:span text:style-name="T5">Oggetto della proposta: </text:span><text:span text:style-name="T7">specificare idea progettuale, obiettivi e risultati attesi </text:span><text:span text:style-name="T8">(max 1 pagina)</text:span><text:span text:style-name="T7">: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5">Attività previste / fasi e modalità di realizzazione della proposta <text:span text:style-name="T8">(max 1 pagina)</text:span>:</text:p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Destinatari-beneficiari delle attività realizzate <text:span text:style-name="T8">(Max 400 caratteri)</text:span>:</text:p>
      <text:p text:style-name="P22"/>
      <text:p text:style-name="P22"/>
      <text:p text:style-name="P22"/>
      <text:p text:style-name="P22"/>
      <text:p text:style-name="P22"/>
      <text:p text:style-name="P25">Contesto territoriale sul quale ricade la proposta <text:span text:style-name="T8">(Max 100 caratteri)</text:span>:</text:p>
      <text:p text:style-name="P22"/>
      <text:p text:style-name="P25"/>
      <text:p text:style-name="P28">Durata del progetto e tempi di realizzazione <text:span text:style-name="T8">(Max 100 caratteri)</text:span>:</text:p>
      <text:p text:style-name="P22"/>
      <text:p text:style-name="P25"/>
      <text:p text:style-name="P28">Partners individuati e potenziali <text:span text:style-name="T8">(Max 400 caratteri)</text:span>:</text:p>
      <text:p text:style-name="P22"/>
      <text:p text:style-name="P25"/>
      <text:p text:style-name="P25"/>
      <text:p text:style-name="P25"/>
      <text:p text:style-name="P28">Impegni, esperienze e risorse messe in campo per la realizzazione della proposta <text:span text:style-name="T8">(max 1 pagina)</text:span>: </text:p>
      <text:p text:style-name="P22"/>
      <text:p text:style-name="P22"/>
      <text:p text:style-name="P22"/>
      <text:p text:style-name="P23"/>
      <text:p text:style-name="P26">dichiara </text:p>
      <text:p text:style-name="P29"/>
      <text:p text:style-name="P30">di aver preso visione del <text:span text:style-name="T4">“</text:span><text:span text:style-name="T1">Regolamento sulla collaborazione tra cittadini e amministrazione per la cura e la rigenerazione dei beni comuni urbani”</text:span>, approvato con deliberazione del Consiglio comunale, <text:span text:style-name="T18">n. 103 del 24/06/2021</text:span><text:span text:style-name="T2">.</text:span> </text:p>
      <text:p text:style-name="P8"/>
      <text:p text:style-name="P27">Mi impegno a fornire una rendicontazione sull’attività svolta e una accurata documentazione fotografica dell’intervento realizzato.</text:p>
      <text:p text:style-name="P31"/>
      <text:p text:style-name="P31"/>
      <text:p text:style-name="P9">Data </text:p>
      <text:p text:style-name="P9"/>
      <text:p text:style-name="P9">Firma ____________________</text:p>
      <text:p text:style-name="P9"/>
      <text:p text:style-name="P13">Informativa sul trattamento dei dati personali</text:p>
      <text:p text:style-name="P14">(artt. 13 e 14 Regolamento UE n. 2016/679)</text:p>
      <text:p text:style-name="P11"/>
      <text:p text:style-name="P11">Ai sensi del Regolamento UE n. 2016/679 relativo alla protezione delle persone fisiche con riguardo al trattamento dei dati personali e delle disposizioni della normativa nazionale, si informa che:</text:p>
      <text:list text:style-name="WW8Num1">
        <text:list-item>
          <text:p text:style-name="P40"><text:span text:style-name="T9">Titolare </text:span><text:span text:style-name="T10">e responsabile</text:span><text:span text:style-name="T9"> del trattamento dei dati è il Comune di </text:span><text:span text:style-name="T10">Jesi</text:span><text:span text:style-name="T9"> </text:span></text:p>
        </text:list-item>
        <text:list-item>
          <text:p text:style-name="P41"><text:span text:style-name="T11">il trattamento ha ad oggetto le seguenti categorie di dati personali e di localizzazione</text:span><text:span text:style-name="T12">;</text:span></text:p>
        </text:list-item>
        <text:list-item>
          <text:p text:style-name="P41"><text:span text:style-name="T11">i dati vengono raccolti e trattati per le finalità </text:span><text:span text:style-name="T13">connesse al Regolamento sulla </text:span><text:span text:style-name="T15">collaborazione tra cittadini ed amministrazione per la cura e la rigenerazione dei beni comuni </text:span><text:span text:style-name="T13">urbani, nonché per finalità statistiche</text:span><text:span text:style-name="T11">;</text:span></text:p>
        </text:list-item>
        <text:list-item>
          <text:p text:style-name="P42">la base giuridica del trattamento consiste nell'esecuzione di un compito o di una funzione di interesse pubblico;</text:p>
        </text:list-item>
        <text:list-item>
          <text:p text:style-name="P41"><text:span text:style-name="T12">i dati </text:span><text:span text:style-name="T11">vengono trattati con sistemi informatici e/o manuali, attraverso procedure adeguate a garantirne la sicurezza e la riservatezza;</text:span></text:p>
        </text:list-item>
        <text:list-item>
          <text:p text:style-name="P41"><text:span text:style-name="T15">i dati possono essere comunicati ad uffici, enti ed organi della Pubblica Amministrazione, aziende o istituzioni coinvolte nell'istruttoria delle proposte di collaborazione che, secondo le norme, sono tenuti a conoscerli o possono conoscerli, nonché ai soggetti che sono titolari del </text:span><text:span text:style-name="T14">diritto di accesso;</text:span></text:p>
        </text:list-item>
        <text:list-item>
          <text:p text:style-name="P42">i dati sono conservati per il periodo strettamente necessario all'esecuzione del compito o della funzione di interesse pubblico e comunque a termini di legge;</text:p>
          <text:p text:style-name="P43"/>
        </text:list-item>
      </text:list>
      <text:p text:style-name="P12"><text:span text:style-name="T34">□</text:span> Accetto</text:p>
      <text:p text:style-name="P12"/>
      <text:p text:style-name="P12">Firma ____________________</text:p>
      <text:p text:style-name="P12"/>
      <text:p text:style-name="P38"><text:span text:style-name="T19">Info: <text:tab/></text:span><text:span text:style-name="T21">Area servizi al cittadino - </text:span><text:span text:style-name="T22">Sportello Associazionismo <text:line-break/><text:tab/><text:tab/></text:span><text:span text:style-name="T20">l</text:span><text:span text:style-name="T27">unedì, mercoledì e venerd</text:span><text:span text:style-name="T28">ì</text:span><text:span text:style-name="T27"> dalle 10 alle 12<text:line-break/><text:tab/><text:tab/></text:span><text:span text:style-name="T20">p</text:span><text:span text:style-name="T23">attidicollaborazione@comune.jesi.an.it -</text:span><text:span text:style-name="T24"> </text:span><text:span text:style-name="T23">0731</text:span><text:span text:style-name="T24">-538 270/</text:span><text:span text:style-name="T25">423/</text:span><text:span text:style-name="T26">276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NI-TESTO" style:family="paragraph" style:default-outline-level="1" style:list-style-name="">
      <style:paragraph-properties fo:margin-top="0.635cm" fo:margin-bottom="0cm" style:contextual-spacing="true" fo:line-height="0.494cm"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UNI_20_-_20_INTESTAZIONE" style:display-name="UNI - INTESTAZIONE" style:family="paragraph" style:default-outline-level="1" style:list-style-name="">
      <style:paragraph-properties fo:margin-left="9.001cm" fo:margin-right="0cm" fo:margin-top="0cm" fo:margin-bottom="0cm" style:contextual-spacing="true" fo:line-height="0.564cm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3pt" fo:font-weight="bold" style:font-size-asian="13pt" style:font-weight-asian="bold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24pt" fo:font-weight="bold" style:letter-kerning="true" style:font-name-asian="Calibri" style:font-family-asian="Calibri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fd7c7" officeooo:paragraph-rsid="001fd7c7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2T08:28:32.167000000</meta:creation-date>
    <dc:date>2024-01-22T12:20:19.332000000</dc:date>
    <meta:editing-duration>PT9H18M9S</meta:editing-duration>
    <meta:editing-cycles>49</meta:editing-cycles>
    <meta:generator>LibreOffice/7.4.5.1$Windows_x86 LibreOffice_project/9c0871452b3918c1019dde9bfac75448afc4b57f</meta:generator>
    <meta:print-date>2023-06-05T11:00:46.024000000</meta:print-date>
    <meta:document-statistic meta:table-count="0" meta:image-count="0" meta:object-count="0" meta:page-count="4" meta:paragraph-count="43" meta:word-count="489" meta:character-count="3639" meta:non-whitespace-character-count="3185"/>
  </office:meta>
</office:document-meta>
</file>