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loext:graphic-properties draw:fill-gradient-name="gradient" draw:fill-hatch-name="hatch"/>
      <style:paragraph-properties fo:margin-top="0cm" fo:margin-bottom="0cm" style:contextual-spacing="false" fo:line-height="115%"/>
      <style:text-properties style:font-name="Arial2" fo:font-size="12pt" officeooo:paragraph-rsid="001a9900" style:font-size-asian="12pt" style:font-size-complex="12pt"/>
    </style:style>
    <style:style style:name="P2" style:family="paragraph" style:parent-style-name="Text_20_body">
      <loext:graphic-properties draw:fill-gradient-name="gradient" draw:fill-hatch-name="hatch"/>
      <style:paragraph-properties fo:margin-top="0cm" fo:margin-bottom="0cm" style:contextual-spacing="false" fo:line-height="115%" fo:break-before="page"/>
      <style:text-properties style:font-name="Arial2" fo:font-size="12pt" officeooo:paragraph-rsid="001a9900" style:font-size-asian="12pt" style:font-size-complex="12pt"/>
    </style:style>
    <style:style style:name="P3" style:family="paragraph" style:parent-style-name="Text_20_body">
      <loext:graphic-properties draw:fill-gradient-name="gradient" draw:fill-hatch-name="hatch"/>
      <style:paragraph-properties fo:margin-top="0cm" fo:margin-bottom="0cm" style:contextual-spacing="false" fo:line-height="115%"/>
      <style:text-properties style:font-name="Arial2" fo:font-size="12pt" officeooo:paragraph-rsid="001a9900" style:font-size-asian="12pt" style:font-size-complex="12pt"/>
    </style:style>
    <style:style style:name="P4" style:family="paragraph" style:parent-style-name="Text_20_body">
      <loext:graphic-properties draw:fill-gradient-name="gradient" draw:fill-hatch-name="hatch"/>
      <style:paragraph-properties fo:margin-top="0cm" fo:margin-bottom="0cm" style:contextual-spacing="false" fo:line-height="115%"/>
      <style:text-properties style:font-name="Arial2" fo:font-size="12pt" officeooo:paragraph-rsid="001ae7e0" style:font-size-asian="12pt" style:font-size-complex="12pt"/>
    </style:style>
    <style:style style:name="P5" style:family="paragraph" style:parent-style-name="Text_20_body">
      <loext:graphic-properties draw:fill-gradient-name="gradient" draw:fill-hatch-name="hatch"/>
      <style:paragraph-properties fo:margin-top="0cm" fo:margin-bottom="0cm" style:contextual-spacing="false" fo:line-height="115%" fo:text-align="center" style:justify-single-word="false"/>
      <style:text-properties style:font-name="Arial2" fo:font-size="12pt" fo:font-weight="bold" officeooo:paragraph-rsid="001a9900" style:font-size-asian="12pt" style:font-weight-asian="bold" style:font-size-complex="12pt" style:font-weight-complex="bold"/>
    </style:style>
    <style:style style:name="P6" style:family="paragraph" style:parent-style-name="Text_20_body">
      <loext:graphic-properties draw:fill-gradient-name="gradient" draw:fill-hatch-name="hatch"/>
      <style:paragraph-properties fo:margin-top="0cm" fo:margin-bottom="0cm" style:contextual-spacing="false" fo:line-height="115%"/>
      <style:text-properties style:font-name="Arial2" fo:font-size="10pt" officeooo:paragraph-rsid="001a9900" style:font-size-asian="10pt" style:font-size-complex="10pt"/>
    </style:style>
    <style:style style:name="P7" style:family="paragraph" style:parent-style-name="Text_20_body">
      <loext:graphic-properties draw:fill-gradient-name="gradient" draw:fill-hatch-name="hatch"/>
      <style:paragraph-properties fo:margin-top="0cm" fo:margin-bottom="0cm" style:contextual-spacing="false" fo:line-height="115%"/>
      <style:text-properties style:font-name="Arial2" fo:font-size="11pt" officeooo:paragraph-rsid="001a9900" style:font-size-asian="11pt" style:font-size-complex="11pt"/>
    </style:style>
    <style:style style:name="P8" style:family="paragraph" style:parent-style-name="Text_20_body">
      <loext:graphic-properties draw:fill-gradient-name="gradient" draw:fill-hatch-name="hatch"/>
      <style:paragraph-properties fo:margin-top="0cm" fo:margin-bottom="0cm" style:contextual-spacing="false" fo:line-height="115%"/>
      <style:text-properties officeooo:paragraph-rsid="001a9900"/>
    </style:style>
    <style:style style:name="P9" style:family="paragraph" style:parent-style-name="Text_20_body">
      <loext:graphic-properties draw:fill-gradient-name="gradient" draw:fill-hatch-name="hatch"/>
      <style:paragraph-properties fo:margin-top="0cm" fo:margin-bottom="0cm" style:contextual-spacing="false" fo:line-height="115%"/>
      <style:text-properties style:font-name="Arial2" fo:font-size="11pt" fo:font-weight="bold" officeooo:paragraph-rsid="001a9900" style:font-size-asian="11pt" style:font-weight-asian="bold" style:font-size-complex="11pt" style:font-weight-complex="bold"/>
    </style:style>
    <style:style style:name="P10" style:family="paragraph" style:parent-style-name="Text_20_body">
      <loext:graphic-properties draw:fill-gradient-name="gradient" draw:fill-hatch-name="hatch"/>
      <style:paragraph-properties fo:margin-top="0cm" fo:margin-bottom="0cm" style:contextual-spacing="false" fo:line-height="115%"/>
      <style:text-properties style:font-name="Arial2" fo:font-size="12pt" officeooo:paragraph-rsid="001a9900" style:font-size-asian="12pt" style:font-size-complex="12pt"/>
    </style:style>
    <style:style style:name="P11" style:family="paragraph" style:parent-style-name="Text_20_body">
      <loext:graphic-properties draw:fill-gradient-name="gradient" draw:fill-hatch-name="hatch"/>
      <style:paragraph-properties fo:margin-top="0cm" fo:margin-bottom="0cm" style:contextual-spacing="false" fo:line-height="115%"/>
      <style:text-properties style:font-name="Arial2" fo:font-size="12pt" officeooo:paragraph-rsid="001d7dd6" style:font-size-asian="12pt" style:font-size-complex="12pt"/>
    </style:style>
    <style:style style:name="P12" style:family="paragraph" style:parent-style-name="Text_20_body">
      <loext:graphic-properties draw:fill-gradient-name="gradient" draw:fill-hatch-name="hatch"/>
      <style:paragraph-properties fo:margin-top="0cm" fo:margin-bottom="0cm" style:contextual-spacing="false" fo:line-height="115%"/>
      <style:text-properties style:font-name="Arial2" fo:font-size="12pt" officeooo:rsid="001d7dd6" officeooo:paragraph-rsid="001d7dd6" style:font-size-asian="12pt" style:font-size-complex="12pt"/>
    </style:style>
    <style:style style:name="T1" style:family="text">
      <style:text-properties style:font-name="Arial2" fo:font-size="11pt" style:font-size-asian="11pt" style:font-size-complex="11pt"/>
    </style:style>
    <style:style style:name="T2" style:family="text">
      <style:text-properties fo:font-variant="normal" fo:text-transform="none" fo:color="#19191a" loext:opacity="100%" style:font-name="Arial2" fo:font-size="11pt" fo:letter-spacing="normal" fo:font-style="normal" fo:font-weight="normal" style:font-size-asian="11pt" style:font-size-complex="11pt"/>
    </style:style>
    <style:style style:name="T3" style:family="text">
      <style:text-properties fo:font-variant="normal" fo:text-transform="none" fo:color="#19191a" loext:opacity="100%" style:font-name="Arial2" fo:font-size="11pt" fo:letter-spacing="normal" fo:font-style="normal" fo:font-weight="normal" officeooo:rsid="0009a507" style:font-size-asian="11pt" style:font-size-complex="11pt"/>
    </style:style>
    <style:style style:name="T4" style:family="text">
      <style:text-properties fo:font-variant="normal" fo:text-transform="none" fo:color="#19191a" loext:opacity="100%" style:font-name="Arial2" fo:font-size="11pt" fo:letter-spacing="normal" fo:font-style="normal" fo:font-weight="normal" officeooo:rsid="000a5e05" style:font-size-asian="11pt" style:font-size-complex="11pt"/>
    </style:style>
    <style:style style:name="T5" style:family="text">
      <style:text-properties officeooo:rsid="000a5e05"/>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0fb7eb" style:font-weight-asian="normal" style:font-weight-complex="normal"/>
    </style:style>
    <style:style style:name="T10" style:family="text">
      <style:text-properties style:font-name="Arial" officeooo:rsid="000a5e05" style:font-name-asian="Arial" style:font-name-complex="Arial"/>
    </style:style>
    <style:style style:name="T11" style:family="text">
      <style:text-properties officeooo:rsid="000a5e05" style:font-name-asian="NSimSun" style:font-name-complex="Arial1"/>
    </style:style>
    <style:style style:name="T12" style:family="text">
      <style:text-properties fo:font-size="10pt" style:font-size-asian="10pt" style:font-size-complex="10pt"/>
    </style:style>
    <style:style style:name="T13" style:family="text">
      <style:text-properties fo:font-size="10pt" officeooo:rsid="000a5e05" style:font-size-asian="10pt" style:font-size-complex="10pt"/>
    </style:style>
    <style:style style:name="T14" style:family="text">
      <style:text-properties fo:font-size="10pt" officeooo:rsid="001d7dd6"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RICHIESTA</text:span> DI ADESIONE AL “PATTO LOCALE PER LA LETTURA DEL <text:span text:style-name="T5">COMUNE DI JESI</text:span>” (Approvato con Delibera G.C. n. <text:s/>del <text:s/>) </text:p>
      <text:p text:style-name="P3"/>
      <text:p text:style-name="P4">IO SOTTOSCRITTO <text:span text:style-name="T5">(cognome e nome) …..</text:span>…………………………………………………… <text:span text:style-name="T5">NATO IL ………………………………….. A ………………………………………………………. </text:span>RESIDENTE A ……………………………………………………………………… <text:span text:style-name="T5">PROV. …….</text:span> IN VIA ……………………………………………………………………………………………… COD<text:span text:style-name="T5">ICE</text:span> FISC<text:span text:style-name="T5">ALE </text:span>.…………………………………………….. TEL. …………………………. EMAIL ……………………………………………………………………………………………… IN QUALITA’ DI RAPPRESENTANTE LEGALE DI …………………………………………… ……………………………………………… ……………………………………………………… </text:p>
      <text:p text:style-name="P4">……………………………………………… ………………………………………………………CON SEDE A ……………………………………… ………………………….<text:span text:style-name="T5">PROV. ………...</text:span> IN VIA …………………..……………………………………………………………………………. COD. FISC./P.IVA …………………………………………. TEL …..……………………………. EMAIL ………………………………………………………………………………………………..</text:p>
      <text:p text:style-name="P3"><text:span text:style-name="T5">PEC ………………………………………………………………………………………………...</text:span> </text:p>
      <text:p text:style-name="P3"/>
      <text:p text:style-name="P5">DICHIAR<text:span text:style-name="T5">O</text:span></text:p>
      <text:p text:style-name="P3"><text:s/></text:p>
      <text:p text:style-name="P3"><text:span text:style-name="T5">d</text:span>i aver preso visione del Patto <text:span text:style-name="T5">locale </text:span>per la Lettura del Comune di <text:span text:style-name="T5">Jesi</text:span> e di condividerne principi, <text:span text:style-name="T5">finalità ed</text:span> obiettivi e pertanto <text:span text:style-name="T6">chiedo di aderire al Patto</text:span><text:span text:style-name="T5">,</text:span> impegnandomi a <text:span text:style-name="T5">contribuire alla costituzione della</text:span> rete territoriale per la promozione della lettura <text:span text:style-name="T5">ed a supportarla, partecipando alle sue attività.</text:span></text:p>
      <text:p text:style-name="P3"/>
      <text:p text:style-name="P3"><text:span text:style-name="T7">DICHIARO</text:span>, inoltre, che la persona individuata per <text:span text:style-name="T9">segu</text:span><text:span text:style-name="T8">ire</text:span><text:span text:style-name="T9"> le attività </text:span><text:span text:style-name="T8">inerenti e conseguenti la sottoscrizione del suddetto Patto</text:span><text:span text:style-name="T9"> e partecip</text:span><text:span text:style-name="T8">are</text:span><text:span text:style-name="T9"> agli incontri </text:span><text:span text:style-name="T8">è:</text:span></text:p>
      <text:p text:style-name="P3"><text:span text:style-name="T10">□</text:span><text:span text:style-name="T11"> </text:span>il sottoscritto <text:s text:c="4"/><text:span text:style-name="T12">oppure</text:span></text:p>
      <text:p text:style-name="P3"><text:span text:style-name="T10">□ </text:span>(Cognome e nome) ………………………………………………………………………………</text:p>
      <text:p text:style-name="P3">ruolo all’interno del soggetto aderente ……………………………………………………………</text:p>
      <text:p text:style-name="P3"/>
      <text:p text:style-name="P3">Data _______________ </text:p>
      <text:p text:style-name="P3"><text:tab/><text:tab/><text:tab/><text:tab/><text:tab/><text:tab/><text:tab/>Firma ____________________________ </text:p>
      <text:p text:style-name="P3"><text:tab/><text:tab/><text:tab/><text:tab/><text:tab/><text:tab/><text:tab/><text:span text:style-name="T12">(la sottoscrizione può essere digitale o autografa)</text:span></text:p>
      <text:p text:style-name="P3"/>
      <text:p text:style-name="P3">Si invita ad inserire una breve descrizione del tipo di contributo che si intende fornire attraverso l'adesione al “Patto locale per la lettura del <text:span text:style-name="T5">Comune di Jesi</text:span>”: ………………………………………………………………………………………………………………………………………………………………………………………………………………………………………………………………………………………………………………………………………………………………………………………………………………………………………… …………………………………………………………………………………………………………</text:p>
      <text:p text:style-name="P4">…………………………………………………………………………………………………………</text:p>
      <text:p text:style-name="P4">…………………………………………………………………………………………………………</text:p>
      <text:p text:style-name="P4">…………………………………………………………………………………………………………</text:p>
      <text:p text:style-name="P3"/>
      <text:p text:style-name="P3"><text:soft-page-break/>Si prega di prendere visione e sottoscrivere le <text:span text:style-name="T5">seguenti</text:span> “<text:span text:style-name="T7">Informazioni sul regolamento Europeo sulla privacy GDPR 2016/679 UE</text:span>”:</text:p>
      <text:p text:style-name="P6">Ai sensi del Regolamento (UE) 2016/679 desideriamo informarvi sulle modalità di trattamento dei dati personali degli utenti che aderiscono al “Patto locale per la lettura del <text:span text:style-name="T5">Comune di Jesi</text:span> ”. </text:p>
      <text:p text:style-name="P6">1) TITOLARE DEL TRATTAMENTO</text:p>
      <text:p text:style-name="P6">Titolare del trattamento è il Comune di <text:span text:style-name="T5">Jesi.</text:span></text:p>
      <text:p text:style-name="P6">2) BASE GIURIDICA DEL TRATTAMENTO</text:p>
      <text:p text:style-name="P6">Le informazioni raccolte sono state fornite volontariamente e sono necessarie per gli atti conseguenti alla stipula del “Patto locale per la lettura del <text:span text:style-name="T5">Comune di Jesi</text:span>”. Il Comune di <text:span text:style-name="T5">Jesi</text:span> tratterà i dati personali per svolgere il proprio ruolo <text:span text:style-name="T5">istituzionale</text:span> e nell’ambito delle attività relative al “Patto locale per la lettura del <text:span text:style-name="T5">Comune di Jesi</text:span>”, sia con strumenti informatici, sia su supporti cartacei, sia su ogni altro tipo di supporto idoneo, nel rispetto delle misure di sicurezza previste dal GDPR. </text:p>
      <text:p text:style-name="P6">3) TIPI DI DATI TRATTATI E FINALITA’ DEL TRATTAMENTO</text:p>
      <text:p text:style-name="P6">I dati raccolti sono trattati da personale espressamente autorizzato che agisce nel rispetto della riservatezza e della sicurezza dei dati stessi. I dati raccolti non sono oggetto di diffusione né vengono comunicati a terzi. Il Comune di <text:span text:style-name="T5">Jesi</text:span> si impegna ad impiegarli esclusivamente per lo svolgimento delle attività per le quali essi sono stati forniti. </text:p>
      <text:p text:style-name="P6">4) CONSERVAZIONE E CUSTODIA DEI DATI</text:p>
      <text:p text:style-name="P6">I dati raccolti saranno conservati in modo accurato, completo e aggiornato, in una forma che consenta l'identificazione degli interessati, per un arco di tempo non superiore al conseguimento delle finalità per le quali sono trattati, ai fini della operatività del “Patto locale per la lettura del <text:span text:style-name="T5">Comune di Jesi</text:span>”. </text:p>
      <text:p text:style-name="P6">5) DIRITTI DEGLI INTERESSATI</text:p>
      <text:p text:style-name="P6">Gli interessati potranno esercitare i seguenti diritti: </text:p>
      <text:p text:style-name="P6">- accesso ai dati;</text:p>
      <text:p text:style-name="P6">- <text:span text:style-name="T5">accesso alle </text:span>informazioni sui dati trattati dal titolare Comune di <text:span text:style-name="T5">Jesi</text:span>;</text:p>
      <text:p text:style-name="P6">- revoca del consenso in qualsiasi momento;</text:p>
      <text:p text:style-name="P6">- opposizione al trattamento in tutto o in parte dei dati e/o loro cancellazione;</text:p>
      <text:p text:style-name="P6">- aggiornamento o rettifica dei dati conferiti;</text:p>
      <text:p text:style-name="P6">- blocco o limitazione dei dati trattati in violazione di legge e quelli dei quali non è più necessaria la conservazione in relazione agli scopi del trattamento.</text:p>
      <text:p text:style-name="P3"><text:span text:style-name="T12">Le richieste sopra elencate vanno presentate contattando il Comune di </text:span><text:span text:style-name="T13">Jesi</text:span><text:span text:style-name="T12"> all’indirizzo </text:span><text:span text:style-name="T13">protocollo.comune.jesi@l</text:span><text:span text:style-name="T14">e</text:span><text:span text:style-name="T13">galmail.it</text:span><text:span text:style-name="T12">.</text:span></text:p>
      <text:p text:style-name="P12"><text:span text:style-name="T12">6) RESPONSABILE DELLA PROTEZIONE DEI DATI</text:span></text:p>
      <text:p text:style-name="P12"><text:span text:style-name="T12">Il Responsabile della protezione dei dati è : Morolabs s.r.l. (tel. 071 9030585 <text:s/>- morolabs@legalmail.it) </text:span></text:p>
      <text:p text:style-name="P11"><text:span text:style-name="T12"/></text:p>
      <text:p text:style-name="P3">I<text:span text:style-name="T5">o</text:span> sottoscritto (cognome e nome) ________________________________________ </text:p>
      <text:p text:style-name="P3">h<text:span text:style-name="T5">o</text:span> preso visione di quanto sopra riportato ed autorizz<text:span text:style-name="T5">o</text:span> <text:span text:style-name="T5">il</text:span> trattamento dei <text:span text:style-name="T5">miei</text:span> dati e l’uso che il Comune di <text:span text:style-name="T5">Jesi</text:span> ne farà all’interno del “Patto locale per la lettura del <text:span text:style-name="T5">Comune di Jesi</text:span>”. </text:p>
      <text:p text:style-name="P3"/>
      <text:p text:style-name="P3"><text:span text:style-name="T5">Jesi</text:span>, (data) ____________________ </text:p>
      <text:p text:style-name="P1"><text:tab/><text:tab/><text:tab/><text:tab/><text:tab/><text:tab/><text:tab/>Firma ____________________________ </text:p>
      <text:p text:style-name="P3"><text:tab/><text:tab/><text:tab/><text:tab/><text:tab/><text:tab/><text:tab/><text:span text:style-name="T12">(la sottoscrizione può essere digitale o autografa)</text:span></text:p>
      <text:p text:style-name="P3"/>
      <text:p text:style-name="P3"/>
      <text:p text:style-name="P9"/>
      <text:p text:style-name="P7"><text:span text:style-name="T7">N.B.</text:span>: </text:p>
      <text:p text:style-name="P8"><text:span text:style-name="T1">La presente scheda di adesione, debitamente compilata, sottoscritta e corredata da documento di identità del sottoscrittore in corso di validità, va trasmessa al Comune tramite posta elettronica all’indirizzo </text:span><text:a xlink:type="simple" xlink:href="mailto:protocollo.comune.jesi@legalmail.it" text:style-name="Internet_20_link" text:visited-style-name="Visited_20_Internet_20_Link"><text:span text:style-name="T1">protocollo.comune.jesi@legalmail.it</text:span></text:a><text:span text:style-name="T3"> </text:span><text:span text:style-name="T2">oppure consegnata direttamente </text:span><text:span text:style-name="T4">presso l’</text:span><text:span text:style-name="T2">Ufficio </text:span><text:span text:style-name="T3">Protocollo</text:span><text:span text:style-name="T2"> comunale </text:span><text:span text:style-name="T4">(</text:span><text:span text:style-name="T2">con sede </text:span><text:span text:style-name="T3">in Piazza Indipendenza </text:span><text:span text:style-name="T4">1</text:span><text:span text:style-name="T2">, aperto al pubblico dal lunedì al </text:span><text:span text:style-name="T4">venerdì</text:span><text:span text:style-name="T2"> dalle </text:span><text:span text:style-name="T4">8:30</text:span><text:span text:style-name="T2"> alle 13:00,</text:span><text:span text:style-name="T4"> il giovedì anche dalle 15:00 alle 18:00) .</text:span><text:span text:style-name="T1">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8T09:09:46.532000000</meta:creation-date>
    <dc:date>2023-05-30T12:10:38.398000000</dc:date>
    <meta:editing-duration>PT43M56S</meta:editing-duration>
    <meta:editing-cycles>3</meta:editing-cycles>
    <meta:generator>LibreOffice/7.1.7.2$Windows_x86 LibreOffice_project/c6a4e3954236145e2acb0b65f68614365aeee33f</meta:generator>
    <meta:document-statistic meta:table-count="0" meta:image-count="0" meta:object-count="0" meta:page-count="2" meta:paragraph-count="46" meta:word-count="698" meta:character-count="5346" meta:non-whitespace-character-count="4640"/>
  </office:meta>
</office:document-meta>
</file>