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9ea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9ea7b" officeooo:paragraph-rsid="0019ea7b" style:font-weight-asian="bold" style:font-weight-complex="bold"/>
    </style:style>
    <style:style style:name="P5" style:family="paragraph" style:parent-style-name="Standard">
      <style:paragraph-properties fo:line-height="200%"/>
      <style:text-properties style:font-name="Arial" officeooo:rsid="000f9676" officeooo:paragraph-rsid="000f9676"/>
    </style:style>
    <style:style style:name="P6" style:family="paragraph" style:parent-style-name="Standard">
      <style:text-properties style:font-name="Arial" officeooo:rsid="000f9676" officeooo:paragraph-rsid="000f9676"/>
    </style:style>
    <style:style style:name="P7" style:family="paragraph" style:parent-style-name="Standard">
      <style:paragraph-properties fo:line-height="200%"/>
      <style:text-properties style:font-name="Arial" officeooo:paragraph-rsid="000f9676"/>
    </style:style>
    <style:style style:name="P8" style:family="paragraph" style:parent-style-name="Standard">
      <style:paragraph-properties fo:line-height="200%"/>
      <style:text-properties style:font-name="Arial" officeooo:rsid="000b0d6c" officeooo:paragraph-rsid="000f9676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a3c6e" officeooo:paragraph-rsid="001a3c6e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a3c6e" officeooo:paragraph-rsid="001a3c6e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090df"/>
    </style:style>
    <style:style style:name="P12" style:family="paragraph" style:parent-style-name="Standard">
      <style:paragraph-properties fo:line-height="115%"/>
      <style:text-properties style:font-name="Ari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officeooo:paragraph-rsid="00182ed5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officeooo:paragraph-rsid="00182ed5"/>
    </style:style>
    <style:style style:name="P16" style:family="paragraph" style:parent-style-name="Standard">
      <style:paragraph-properties fo:line-height="115%"/>
      <style:text-properties style:font-name="Arial" officeooo:paragraph-rsid="000808f7"/>
    </style:style>
    <style:style style:name="P17" style:family="paragraph" style:parent-style-name="Standard">
      <style:paragraph-properties fo:text-align="end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Footer">
      <style:paragraph-properties fo:text-align="start" style:justify-single-word="false">
        <style:tab-stops/>
      </style:paragraph-properties>
      <style:text-properties officeooo:paragraph-rsid="001fb0b7"/>
    </style:style>
    <style:style style:name="P20" style:family="paragraph" style:parent-style-name="Footer">
      <style:paragraph-properties fo:text-align="justify" style:justify-single-word="false">
        <style:tab-stops/>
      </style:paragraph-properties>
      <style:text-properties style:font-name="Arial" fo:font-size="8pt" fo:font-style="italic" officeooo:paragraph-rsid="001fb0b7" style:font-name-asian="Times New Roman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Arial" fo:font-weight="bold" officeooo:rsid="00169ecf" officeooo:paragraph-rsid="00169ecf" style:font-weight-asian="bold" style:font-weight-complex="bold"/>
    </style:style>
    <style:style style:name="P22" style:family="paragraph" style:parent-style-name="Table_20_Contents">
      <style:text-properties style:font-name="Arial" officeooo:rsid="00169ecf" officeooo:paragraph-rsid="00169ecf"/>
    </style:style>
    <style:style style:name="P23" style:family="paragraph" style:parent-style-name="Table_20_Contents">
      <style:paragraph-properties fo:line-height="150%"/>
      <style:text-properties style:font-name="Arial" officeooo:rsid="00169ecf" officeooo:paragraph-rsid="00169ecf"/>
    </style:style>
    <style:style style:name="P24" style:family="paragraph" style:parent-style-name="Table_20_Contents">
      <style:paragraph-properties fo:line-height="150%"/>
      <style:text-properties style:font-name="Arial" officeooo:rsid="00182ed5" officeooo:paragraph-rsid="00182ed5"/>
    </style:style>
    <style:style style:name="P25" style:family="paragraph" style:parent-style-name="Table_20_Contents">
      <style:paragraph-properties fo:line-height="150%"/>
      <style:text-properties style:font-name="Arial" fo:font-size="12pt" officeooo:rsid="00169ecf" officeooo:paragraph-rsid="00169ecf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officeooo:paragraph-rsid="00182ed5"/>
    </style:style>
    <style:style style:name="P2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Arial" officeooo:paragraph-rsid="00169ecf"/>
    </style:style>
    <style:style style:name="P31" style:family="paragraph" style:parent-style-name="Standard" style:list-style-name="L2">
      <style:paragraph-properties fo:line-height="115%" fo:text-align="justify" style:justify-single-word="false"/>
      <style:text-properties style:font-name="Arial" officeooo:paragraph-rsid="00182ed5"/>
    </style:style>
    <style:style style:name="P32" style:family="paragraph" style:parent-style-name="Standard">
      <style:text-properties style:font-name="Arial" officeooo:rsid="000f9676"/>
    </style:style>
    <style:style style:name="P33" style:family="paragraph" style:parent-style-name="Standard">
      <style:paragraph-properties fo:line-height="200%"/>
      <style:text-properties style:font-name="Arial" officeooo:rsid="000f9676" officeooo:paragraph-rsid="000f9676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/>
    </style:style>
    <style:style style:name="P35" style:family="paragraph" style:parent-style-name="Standard" style:master-page-name="">
      <style:paragraph-properties fo:line-height="115%" fo:text-align="center" style:justify-single-word="false" style:page-number="auto"/>
      <style:text-properties style:font-name="Arial" officeooo:paragraph-rsid="00182ed5"/>
    </style:style>
    <style:style style:name="P36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/>
      <style:text-properties style:font-name="Arial" officeooo:rsid="000808f7" officeooo:paragraph-rsid="000808f7"/>
    </style:style>
    <style:style style:name="P37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/>
      <style:text-properties style:font-name="Arial" officeooo:rsid="002ac323" officeooo:paragraph-rsid="002ac323"/>
    </style:style>
    <style:style style:name="P38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/>
      <style:text-properties style:font-name="Arial"/>
    </style:style>
    <style:style style:name="P39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/>
      <style:text-properties style:font-name="Arial" officeooo:paragraph-rsid="002ef554"/>
    </style:style>
    <style:style style:name="P40" style:family="paragraph" style:parent-style-name="Standard">
      <loext:graphic-properties draw:fill="none"/>
      <style:paragraph-properties fo:margin-left="9.901cm" fo:margin-right="0cm" fo:text-indent="0cm" style:auto-text-indent="false" fo:background-color="transparent"/>
      <style:text-properties officeooo:rsid="000808f7" officeooo:paragraph-rsid="000808f7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b0d6c"/>
    </style:style>
    <style:style style:name="T4" style:family="text">
      <style:text-properties officeooo:rsid="000f9676"/>
    </style:style>
    <style:style style:name="T5" style:family="text">
      <style:text-properties officeooo:rsid="001090df"/>
    </style:style>
    <style:style style:name="T6" style:family="text">
      <style:text-properties officeooo:rsid="00169ecf"/>
    </style:style>
    <style:style style:name="T7" style:family="text">
      <style:text-properties officeooo:rsid="00182ed5"/>
    </style:style>
    <style:style style:name="T8" style:family="text">
      <style:text-properties officeooo:rsid="001a3c6e"/>
    </style:style>
    <style:style style:name="T9" style:family="text">
      <style:text-properties officeooo:rsid="00100901" style:language-asian="ar" style:country-asian="SA" style:font-name-complex="Times New Roman" style:language-complex="ar" style:country-complex="SA"/>
    </style:style>
    <style:style style:name="T10" style:family="text">
      <style:text-properties officeooo:rsid="001a3c6e" style:language-asian="ar" style:country-asian="SA" style:font-name-complex="Times New Roman" style:language-complex="ar" style:country-complex="SA"/>
    </style:style>
    <style:style style:name="T11" style:family="text">
      <style:text-properties officeooo:rsid="001e2586" style:language-asian="ar" style:country-asian="SA" style:font-name-complex="Times New Roman" style:language-complex="ar" style:country-complex="SA"/>
    </style:style>
    <style:style style:name="T12" style:family="text">
      <style:text-properties officeooo:rsid="002ac323" style:language-asian="ar" style:country-asian="SA" style:font-name-complex="Times New Roman" style:language-complex="ar" style:country-complex="SA"/>
    </style:style>
    <style:style style:name="T13" style:family="text">
      <style:text-properties officeooo:rsid="001e2586"/>
    </style:style>
    <style:style style:name="T14" style:family="text">
      <style:text-properties officeooo:rsid="001e44b5"/>
    </style:style>
    <style:style style:name="T15" style:family="text">
      <style:text-properties officeooo:rsid="001fb0b7"/>
    </style:style>
    <style:style style:name="T16" style:family="text">
      <style:text-properties officeooo:rsid="0019ea7b"/>
    </style:style>
    <style:style style:name="T17" style:family="text">
      <style:text-properties officeooo:rsid="002ac323"/>
    </style:style>
    <style:style style:name="T18" style:family="text">
      <style:text-properties style:font-name="Arial"/>
    </style:style>
    <style:style style:name="T19" style:family="text">
      <style:text-properties style:font-name="Arial" fo:font-size="8pt" style:font-size-asian="8pt" style:font-size-complex="8pt"/>
    </style:style>
    <style:style style:name="T20" style:family="text">
      <style:text-properties style:font-name="Arial" fo:font-size="8pt" officeooo:rsid="0014119e" style:font-size-asian="8pt" style:font-size-complex="8pt"/>
    </style:style>
    <style:style style:name="T21" style:family="text">
      <style:text-properties style:font-name="Arial" fo:font-size="8pt" officeooo:rsid="00145120" style:font-size-asian="8pt" style:font-size-complex="8pt"/>
    </style:style>
    <style:style style:name="T22" style:family="text">
      <style:text-properties officeooo:rsid="002cac86"/>
    </style:style>
    <style:style style:name="T23" style:family="text">
      <style:text-properties officeooo:rsid="002d0381"/>
    </style:style>
    <style:style style:name="T24" style:family="text">
      <style:text-properties officeooo:rsid="002ef5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MANIFESTAZIONE DI INTERESSE </text:span><text:span text:style-name="T9">FINALIZZAT</text:span><text:span text:style-name="T10">A</text:span><text:span text:style-name="T9"> AL SOSTEGNO DELL</text:span><text:span text:style-name="T11">A <text:s/></text:span><text:span text:style-name="T12">RASSEGNA</text:span><text:span text:style-name="T11"> </text:span><text:span text:style-name="T12">"JESI NATALE 2022. IL NATALE DELLE NATIVITÀ"</text:span></text:p>
      <text:p text:style-name="P4"/>
      <text:p text:style-name="P38">Al Comune di <text:span text:style-name="T1">Jesi</text:span></text:p>
      <text:p text:style-name="P36">Area Servizi al Cittadino</text:p>
      <text:p text:style-name="P37">Servizio Relazioni Esterne</text:p>
      <text:p text:style-name="P36">Piazza Indipendenza, 1 </text:p>
      <text:p text:style-name="P39"><text:span text:style-name="T1">60035 – Jesi </text:span>(<text:span text:style-name="T1">An</text:span>)</text:p>
      <text:p text:style-name="P40"><text:a xlink:type="simple" xlink:href="mailto:protocollo.comune.jesi@legalmail.it" text:style-name="Internet_20_link" text:visited-style-name="Visited_20_Internet_20_Link"><text:span text:style-name="T18">protocollo.comune.jesi@legalmail.it</text:span></text:a><text:span text:style-name="T18"> </text:span></text:p>
      <text:p text:style-name="P32"/>
      <text:p text:style-name="P5"/>
      <text:p text:style-name="P5">Il/La sottoscritto/a ………………………………………………………………………….………., nato <text:s/>a ………………………………………………..……...….……, <text:s/>il……………………..……, <text:s/>nella <text:s/>qualità <text:s/>di legale <text:s/>rappresentante dell’azienda ………………………………………………………………………………………………………...</text:p>
      <text:p text:style-name="P5">…………………………………………………………………………………………………………</text:p>
      <text:p text:style-name="P7">con sede <text:span text:style-name="T4">legale </text:span>in …………………………………..., Via……….…………………………….…,</text:p>
      <text:p text:style-name="P7">Codice <text:s/>Fiscale <text:s/>- <text:s/>P. <text:s/>IVA ………………………………………………………………………..,</text:p>
      <text:p text:style-name="P8">Numero iscrizione al registro imprese…………………………………………………………..,</text:p>
      <text:p text:style-name="P6">domiciliato, <text:s/>per <text:s/>la carica, presso la sede della stessa.</text:p>
      <text:p text:style-name="P6"/>
      <table:table table:name="Tabella1" table:style-name="Tabella1">
        <table:table-column table:style-name="Tabella1.A"/>
        <table:table-row table:style-name="TableLine187542776">
          <table:table-cell table:style-name="Tabella1.A1" office:value-type="string">
            <text:p text:style-name="P21">Contatti di recapito per ricevere comunicazioni</text:p>
            <text:p text:style-name="P22"/>
            <text:p text:style-name="P23"><text:span text:style-name="T7">Sponsor </text:span><text:s/>….………………………………………………………………………………………..</text:p>
            <text:p text:style-name="P24">Nome e Cognome del referente .………………………………………………………………..</text:p>
            <text:p text:style-name="P25">Via …………………………………………………… Città .…………………………… Prov. ….</text:p>
            <text:p text:style-name="P25">Tel. .………………………………………….. Cell. ………………………………………………. </text:p>
            <text:p text:style-name="P25">Email .………………………………………………………………………………………………..</text:p>
            <text:p text:style-name="P25">PEC ………………………………………………………………………………………………..</text:p>
          </table:table-cell>
        </table:table-row>
      </table:table>
      <text:p text:style-name="P6"/>
      <text:p text:style-name="P9">FORMULA LA MANIFESTAZIONE DI INTERESSE</text:p>
      <text:p text:style-name="P18"/>
      <text:p text:style-name="P10">a sostenere <text:span text:style-name="T13">la </text:span><text:span text:style-name="T17">rassegna</text:span><text:span text:style-name="T13"> denominata </text:span><text:span text:style-name="T17">"Jesi Natale 2022. Il Natale delle natività"</text:span><text:span text:style-name="T13"> in programma </text:span><text:span text:style-name="T17">dal </text:span><text:span text:style-name="T23">1</text:span><text:span text:style-name="T17"> dicembre 2022 al 6 gennaio 2023 </text:span><text:span text:style-name="T22">nel centro storico della città.</text:span></text:p>
      <text:p text:style-name="P11"/>
      <text:p text:style-name="P27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27"/>
      <text:p text:style-name="P29">DICHIARA:</text:p>
      <text:p text:style-name="P26"><text:soft-page-break/></text:p>
      <text:list xml:id="list3495988602" text:style-name="L1">
        <text:list-item>
          <text:p text:style-name="P30">di non trovarsi nelle condizioni pr<text:span text:style-name="T1">e</text:span>viste dall’art. 80 del D. Lgs 50/2016;</text:p>
        </text:list-item>
        <text:list-item>
          <text:p text:style-name="P30">di assumersi tutte <text:s/>le responsabilità collegate al messaggio pubblicitario e alle relative autorizzazioni;</text:p>
        </text:list-item>
        <text:list-item>
          <text:p text:style-name="P30">di accettare tutto <text:s/>quanto stabilito nell’avviso pubblico per la ricerca di <text:span text:style-name="T8">s</text:span>ponsor;</text:p>
        </text:list-item>
        <text:list-item>
          <text:p text:style-name="P30">di accettare che le manifestazioni possano subire variazioni nelle <text:s/>date <text:s/>di realizzazione <text:s/>in conseguenza di motivi <text:s/>non dipendenti <text:s/>dalla volontà <text:s/>del Comune di <text:span text:style-name="T1">Jesi</text:span>;</text:p>
        </text:list-item>
        <text:list-item>
          <text:p text:style-name="P30">di accettare che l’elenco definitivo delle <text:span text:style-name="T8">sponsorizzazioni</text:span> sia pubblicata <text:span text:style-name="T8">in apposita sezione del sito istituzionale</text:span> <text:span text:style-name="T8">del Comune di Jesi</text:span>;</text:p>
        </text:list-item>
        <text:list-item>
          <text:p text:style-name="P30"><text:span text:style-name="T5">d</text:span><text:span text:style-name="T3">i essere consapevole </text:span><text:span text:style-name="T2">che</text:span> <text:span text:style-name="T2">sono a carico dello sponsor </text:span>le spese relative al pagamento di imposte, tasse, canoni o corrispettivi comunque denominati previsti da leggi o regolamenti derivanti dall'esecuzione del contratto e dalla realizzazione delle attività sponsorizzate.</text:p>
        </text:list-item>
      </text:list>
      <text:p text:style-name="P28"/>
      <text:p text:style-name="P28">Si allegano i seguenti documenti:</text:p>
      <text:p text:style-name="P28"/>
      <text:list xml:id="list3991123362" text:style-name="L2">
        <text:list-item>
          <text:p text:style-name="P31">fotocopia del documento di identità (in corso di validità) <text:s/>del legale <text:s/>rappresentante o del soggetto munito <text:s/>dei necessari poteri di rappresentanza dello sponsor;</text:p>
        </text:list-item>
        <text:list-item>
          <text:p text:style-name="P31">copia del logo-nome dello Sponsor da pubblicizzare su supporto informatico, <text:span text:style-name="T6">preferibilmente </text:span><text:span text:style-name="T17">in formato </text:span><text:span text:style-name="T6">vettoriale.</text:span></text:p>
        </text:list-item>
      </text:list>
      <text:p text:style-name="P2"/>
      <text:p text:style-name="P35">CONTENUTO ECONOMICO DELL’OFFERTA</text:p>
      <text:p text:style-name="P14"/>
      <text:p text:style-name="P15">riconosc<text:span text:style-name="T1">e</text:span> al Comune di <text:span text:style-name="T1">Jesi</text:span>, come corrispettivo della sponsorizzazione,</text:p>
      <text:p text:style-name="P12"/>
      <text:p text:style-name="P12"><text:span text:style-name="T1">[_]<text:tab/></text:span>il seguente importo: <text:s/>€ <text:s/>………………………………………………….….<text:tab/> (in cifre)<text:line-break/><text:tab/>€ ………………………………………………………………………………… (in lettere) <text:tab/><text:span text:style-name="T14">(IVA 22% inclusa)</text:span></text:p>
      <text:p text:style-name="P12"/>
      <text:p text:style-name="P16"><text:span text:style-name="T1">[_] <text:tab/></text:span>una sponsorizzazione tecnica (fornitura di beni e servizi) pari a un valore di mercato di<text:line-break/><text:tab/>€ <text:s/>…………………………………………………………………………... (<text:span text:style-name="T1">in cifre</text:span>)<text:line-break/><text:tab/>€ <text:s/>…………………………………………………………………………... (<text:span text:style-name="T1">in lettere</text:span>)<text:line-break/><text:tab/>(IVA <text:span text:style-name="T14">22% </text:span>inclusa)</text:p>
      <text:p text:style-name="P12"/>
      <text:p text:style-name="P13">Il <text:s/>sottoscritto <text:s/>autorizza <text:s/>il Comune di <text:span text:style-name="T2">Jesi</text:span> al <text:s/>trattamento dei <text:s/>dati <text:s/>personali <text:s/>raccolti <text:s text:c="2"/>in applicazione dell’avviso esclusivamente per le finalità dallo stesso previste.</text:p>
      <text:p text:style-name="P13"/>
      <text:p text:style-name="P2">In fede</text:p>
      <text:p text:style-name="P17"><text:s/><text:span text:style-name="T15">F</text:span>irma <text:span text:style-name="T15">digitale (o timbro e firma autografa)</text:span><text:note text:id="ftn1" text:note-class="footnote"><text:note-citation>1</text:note-citation><text:note-body><text:p text:style-name="P19"><text:span text:style-name="T20">.Vi invitiamo a compilare la presente dichiarazione in modalità digitale, sottoscriverla con firma digitale ed inviarla </text:span><text:span text:style-name="T19">al</text:span><text:span text:style-name="T21">la pec del Comune di Jesi </text:span><text:a xlink:type="simple" xlink:href="mailto:protocollo.comune.jesi@legalmail.it" text:style-name="Internet_20_link" text:visited-style-name="Visited_20_Internet_20_Link"><text:span text:style-name="T21">protocollo.comune.jesi@legalmail.it</text:span></text:a><text:span text:style-name="T21"> </text:span></text:p><text:p text:style-name="P20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</text:p></text:note-body></text:note></text:p>
      <text:p text:style-name="P1"/>
      <text:p text:style-name="P1"/>
      <text:p text:style-name="P1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2:32:09.101000000</meta:creation-date>
    <dc:date>2022-10-24T09:17:29.493000000</dc:date>
    <meta:editing-duration>PT1H50M35S</meta:editing-duration>
    <meta:editing-cycles>25</meta:editing-cycles>
    <meta:generator>LibreOffice/7.1.7.2$Windows_x86 LibreOffice_project/c6a4e3954236145e2acb0b65f68614365aeee33f</meta:generator>
    <meta:print-date>2022-07-20T13:55:20.354000000</meta:print-date>
    <meta:document-statistic meta:table-count="1" meta:image-count="0" meta:object-count="0" meta:page-count="2" meta:paragraph-count="43" meta:word-count="516" meta:character-count="4029" meta:non-whitespace-character-count="3501"/>
  </office:meta>
</office:document-meta>
</file>