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Tabella1" style:family="table">
      <style:table-properties style:width="17.972cm" fo:margin-left="0.231cm" fo:margin-top="0cm" fo:margin-bottom="0cm" table:align="left" style:writing-mode="lr-tb"/>
    </style:style>
    <style:style style:name="Tabella1.A" style:family="table-column">
      <style:table-column-properties style:column-width="11.622cm"/>
    </style:style>
    <style:style style:name="Tabella1.B" style:family="table-column">
      <style:table-column-properties style:column-width="6.348cm"/>
    </style:style>
    <style:style style:name="Tabella1.1" style:family="table-row">
      <style:table-row-properties style:min-row-height="0.854cm" fo:keep-together="auto"/>
    </style:style>
    <style:style style:name="Tabella1.A1" style:family="table-cell">
      <style:table-cell-properties fo:padding-left="0.009cm" fo:padding-right="0.009cm" fo:padding-top="0cm" fo:padding-bottom="0cm" fo:border="0.5pt solid #000000" style:writing-mode="lr-tb"/>
    </style:style>
    <style:style style:name="Tabella2" style:family="table">
      <style:table-properties style:width="17.971cm" fo:margin-left="0.235cm" fo:margin-top="0cm" fo:margin-bottom="0cm" table:align="left" style:writing-mode="lr-tb"/>
    </style:style>
    <style:style style:name="Tabella2.A" style:family="table-column">
      <style:table-column-properties style:column-width="11.617cm"/>
    </style:style>
    <style:style style:name="Tabella2.B" style:family="table-column">
      <style:table-column-properties style:column-width="6.352cm"/>
    </style:style>
    <style:style style:name="Tabella2.1" style:family="table-row">
      <style:table-row-properties style:min-row-height="0.854cm" fo:keep-together="auto"/>
    </style:style>
    <style:style style:name="Tabella2.A1" style:family="table-cell">
      <style:table-cell-properties fo:padding-left="0.009cm" fo:padding-right="0.009cm" fo:padding-top="0cm" fo:padding-bottom="0cm" fo:border="0.5pt solid #000000" style:writing-mode="lr-tb"/>
    </style:style>
    <style:style style:name="Tabella3" style:family="table">
      <style:table-properties style:width="16.753cm" fo:margin-left="1cm" fo:margin-top="0cm" fo:margin-bottom="0cm" table:align="left" style:writing-mode="lr-tb"/>
    </style:style>
    <style:style style:name="Tabella3.A" style:family="table-column">
      <style:table-column-properties style:column-width="2.75cm"/>
    </style:style>
    <style:style style:name="Tabella3.B" style:family="table-column">
      <style:table-column-properties style:column-width="14.00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4.288cm" fo:keep-together="auto"/>
    </style:style>
    <style:style style:name="Tabella4" style:family="table">
      <style:table-properties style:width="16.753cm" fo:margin-left="1cm" fo:margin-top="0cm" fo:margin-bottom="0cm" table:align="left" style:writing-mode="lr-tb"/>
    </style:style>
    <style:style style:name="Tabella4.A" style:family="table-column">
      <style:table-column-properties style:column-width="2.75cm"/>
    </style:style>
    <style:style style:name="Tabella4.B" style:family="table-column">
      <style:table-column-properties style:column-width="14.00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4.2" style:family="table-row">
      <style:table-row-properties style:min-row-height="4.288cm" fo:keep-together="auto"/>
    </style:style>
    <style:style style:name="Tabella5" style:family="table" style:master-page-name="Converted2">
      <style:table-properties style:width="16.753cm" fo:margin-left="1cm" fo:margin-top="0cm" fo:margin-bottom="0cm" style:page-number="auto" table:align="left" style:writing-mode="lr-tb"/>
    </style:style>
    <style:style style:name="Tabella5.A" style:family="table-column">
      <style:table-column-properties style:column-width="2.75cm"/>
    </style:style>
    <style:style style:name="Tabella5.B" style:family="table-column">
      <style:table-column-properties style:column-width="14.00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5.2" style:family="table-row">
      <style:table-row-properties style:min-row-height="4.288cm" fo:keep-together="auto"/>
    </style:style>
    <style:style style:name="P1" style:family="paragraph" style:parent-style-name="Table_20_Paragraph">
      <style:paragraph-properties fo:margin-left="0.189cm" fo:margin-right="0cm" fo:margin-top="0cm" fo:margin-bottom="0cm" style:contextual-spacing="false" fo:line-height="0.39cm" fo:text-align="start" style:justify-single-word="false" fo:orphans="0" fo:widows="0" fo:text-indent="0cm" style:auto-text-indent="false"/>
      <style:text-properties style:font-name="Arial" fo:font-size="10pt" style:letter-kerning="false" style:font-size-asian="10pt" style:language-asian="en" style:country-asian="US" style:font-name-complex="Arial1" style:font-size-complex="11pt" style:language-complex="ar" style:country-complex="SA"/>
    </style:style>
    <style:style style:name="P2" style:family="paragraph" style:parent-style-name="Table_20_Paragraph">
      <style:paragraph-properties fo:margin-left="1.951cm" fo:margin-right="0cm" fo:margin-top="0cm" fo:margin-bottom="0cm" style:contextual-spacing="false" fo:line-height="0.39cm" fo:text-align="start" style:justify-single-word="false" fo:orphans="0" fo:widows="0" fo:text-indent="0cm" style:auto-text-indent="false">
        <style:tab-stops>
          <style:tab-stop style:position="4.489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3" style:family="paragraph" style:parent-style-name="Table_20_Paragraph">
      <style:paragraph-properties fo:margin-left="0.185cm" fo:margin-right="0cm" fo:margin-top="0cm" fo:margin-bottom="0cm" style:contextual-spacing="false" fo:line-height="0.39cm" fo:text-align="start" style:justify-single-word="false" fo:orphans="0" fo:widows="0" fo:text-indent="0cm" style:auto-text-indent="false"/>
      <style:text-properties style:font-name="Arial" fo:font-size="10pt" style:letter-kerning="false" style:font-size-asian="10pt" style:language-asian="en" style:country-asian="US" style:font-name-complex="Arial1" style:font-size-complex="11pt" style:language-complex="ar" style:country-complex="SA"/>
    </style:style>
    <style:style style:name="P4" style:family="paragraph" style:parent-style-name="Table_20_Paragraph">
      <style:paragraph-properties fo:margin-left="1.951cm" fo:margin-right="0cm" fo:margin-top="0cm" fo:margin-bottom="0cm" style:contextual-spacing="false" fo:line-height="0.39cm" fo:text-align="start" style:justify-single-word="false" fo:orphans="0" fo:widows="0" fo:text-indent="0cm" style:auto-text-indent="false">
        <style:tab-stops>
          <style:tab-stop style:position="4.2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5" style:family="paragraph" style:parent-style-name="Table_20_Paragraph">
      <style:paragraph-properties fo:margin-left="1.044cm" fo:margin-right="0cm" fo:margin-top="0.004cm" fo:margin-bottom="0cm" style:contextual-spacing="false" fo:line-height="0.39cm" fo:text-align="start" style:justify-single-word="false" fo:orphans="0" fo:widows="0" fo:text-indent="0cm" style:auto-text-indent="false"/>
      <style:text-properties style:font-name="Arial" fo:font-size="10pt" style:letter-kerning="false" style:font-size-asian="10pt" style:language-asian="en" style:country-asian="US" style:font-name-complex="Arial1" style:font-size-complex="11pt" style:language-complex="ar" style:country-complex="SA"/>
    </style:style>
    <style:style style:name="P6" style:family="paragraph" style:parent-style-name="Table_20_Paragraph" style:list-style-name="WWNum2">
      <style:paragraph-properties fo:margin-left="1.379cm" fo:margin-right="2.297cm" fo:margin-top="0.002cm" fo:margin-bottom="0cm" style:contextual-spacing="false" fo:line-height="150%" fo:text-align="start" style:justify-single-word="false" fo:orphans="0" fo:widows="0" fo:text-indent="-0.443cm" style:auto-text-indent="false">
        <style:tab-stops>
          <style:tab-stop style:position="1.386cm"/>
          <style:tab-stop style:position="6.989cm"/>
          <style:tab-stop style:position="9.484cm"/>
          <style:tab-stop style:position="11.197cm"/>
          <style:tab-stop style:position="11.301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7" style:family="paragraph" style:parent-style-name="Table_20_Paragraph" style:list-style-name="WWNum7">
      <style:paragraph-properties fo:margin-left="1.379cm" fo:margin-right="2.297cm" fo:margin-top="0.002cm" fo:margin-bottom="0cm" style:contextual-spacing="false" fo:line-height="150%" fo:text-align="start" style:justify-single-word="false" fo:orphans="0" fo:widows="0" fo:text-indent="-0.446cm" style:auto-text-indent="false">
        <style:tab-stops>
          <style:tab-stop style:position="1.386cm"/>
          <style:tab-stop style:position="6.989cm"/>
          <style:tab-stop style:position="9.484cm"/>
          <style:tab-stop style:position="11.197cm"/>
          <style:tab-stop style:position="11.301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8" style:family="paragraph" style:parent-style-name="Table_20_Paragraph" style:list-style-name="WWNum9">
      <style:paragraph-properties fo:margin-left="1.379cm" fo:margin-right="2.297cm" fo:margin-top="0.002cm" fo:margin-bottom="0cm" style:contextual-spacing="false" fo:line-height="150%" fo:text-align="start" style:justify-single-word="false" fo:orphans="0" fo:widows="0" fo:text-indent="-0.446cm" style:auto-text-indent="false">
        <style:tab-stops>
          <style:tab-stop style:position="1.386cm"/>
          <style:tab-stop style:position="6.989cm"/>
          <style:tab-stop style:position="9.484cm"/>
          <style:tab-stop style:position="11.197cm"/>
          <style:tab-stop style:position="11.301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9" style:family="paragraph" style:parent-style-name="Table_20_Paragraph" style:list-style-name="WWNum2">
      <style:paragraph-properties fo:margin-left="1.379cm" fo:margin-right="2.295cm" fo:margin-top="0.005cm" fo:margin-bottom="0cm" style:contextual-spacing="false" fo:line-height="150%" fo:text-align="start" style:justify-single-word="false" fo:orphans="0" fo:widows="0" fo:text-indent="-0.443cm" style:auto-text-indent="false">
        <style:tab-stops>
          <style:tab-stop style:position="1.386cm"/>
          <style:tab-stop style:position="6.992cm"/>
          <style:tab-stop style:position="9.486cm"/>
          <style:tab-stop style:position="11.197cm"/>
          <style:tab-stop style:position="11.303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10" style:family="paragraph" style:parent-style-name="Table_20_Paragraph" style:list-style-name="WWNum7">
      <style:paragraph-properties fo:margin-left="1.379cm" fo:margin-right="2.295cm" fo:margin-top="0.005cm" fo:margin-bottom="0cm" style:contextual-spacing="false" fo:line-height="150%" fo:text-align="start" style:justify-single-word="false" fo:orphans="0" fo:widows="0" fo:text-indent="-0.443cm" style:auto-text-indent="false">
        <style:tab-stops>
          <style:tab-stop style:position="1.386cm"/>
          <style:tab-stop style:position="6.992cm"/>
          <style:tab-stop style:position="9.486cm"/>
          <style:tab-stop style:position="11.197cm"/>
          <style:tab-stop style:position="11.303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11" style:family="paragraph" style:parent-style-name="Table_20_Paragraph" style:list-style-name="WWNum9">
      <style:paragraph-properties fo:margin-left="1.379cm" fo:margin-right="2.295cm" fo:margin-top="0.005cm" fo:margin-bottom="0cm" style:contextual-spacing="false" fo:line-height="150%" fo:text-align="start" style:justify-single-word="false" fo:orphans="0" fo:widows="0" fo:text-indent="-0.443cm" style:auto-text-indent="false">
        <style:tab-stops>
          <style:tab-stop style:position="1.386cm"/>
          <style:tab-stop style:position="6.992cm"/>
          <style:tab-stop style:position="9.486cm"/>
          <style:tab-stop style:position="11.197cm"/>
          <style:tab-stop style:position="11.303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12" style:family="paragraph" style:parent-style-name="Table_20_Paragraph" style:list-style-name="WWNum2">
      <style:paragraph-properties fo:margin-left="1.379cm" fo:margin-right="2.297cm" fo:margin-top="0cm" fo:margin-bottom="0cm" style:contextual-spacing="false" fo:line-height="148%" fo:text-align="start" style:justify-single-word="false" fo:orphans="0" fo:widows="0" fo:text-indent="-0.443cm" style:auto-text-indent="false">
        <style:tab-stops>
          <style:tab-stop style:position="1.386cm"/>
          <style:tab-stop style:position="6.989cm"/>
          <style:tab-stop style:position="9.483cm"/>
          <style:tab-stop style:position="11.208cm"/>
          <style:tab-stop style:position="11.299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13" style:family="paragraph" style:parent-style-name="Table_20_Paragraph" style:list-style-name="WWNum7">
      <style:paragraph-properties fo:margin-left="1.379cm" fo:margin-right="2.297cm" fo:margin-top="0cm" fo:margin-bottom="0cm" style:contextual-spacing="false" fo:line-height="148%" fo:text-align="start" style:justify-single-word="false" fo:orphans="0" fo:widows="0" fo:text-indent="-0.443cm" style:auto-text-indent="false">
        <style:tab-stops>
          <style:tab-stop style:position="1.386cm"/>
          <style:tab-stop style:position="6.989cm"/>
          <style:tab-stop style:position="9.483cm"/>
          <style:tab-stop style:position="11.208cm"/>
          <style:tab-stop style:position="11.299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14" style:family="paragraph" style:parent-style-name="Table_20_Paragraph" style:list-style-name="WWNum9">
      <style:paragraph-properties fo:margin-left="1.379cm" fo:margin-right="2.297cm" fo:margin-top="0cm" fo:margin-bottom="0cm" style:contextual-spacing="false" fo:line-height="148%" fo:text-align="start" style:justify-single-word="false" fo:orphans="0" fo:widows="0" fo:text-indent="-0.443cm" style:auto-text-indent="false">
        <style:tab-stops>
          <style:tab-stop style:position="1.386cm"/>
          <style:tab-stop style:position="6.989cm"/>
          <style:tab-stop style:position="9.483cm"/>
          <style:tab-stop style:position="11.208cm"/>
          <style:tab-stop style:position="11.299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15" style:family="paragraph" style:parent-style-name="Table_20_Paragraph">
      <style:paragraph-properties fo:margin-top="0.004cm" fo:margin-bottom="0cm" style:contextual-spacing="false" fo:text-align="start" style:justify-single-word="false" fo:orphans="0" fo:widows="0"/>
      <style:text-properties style:font-name="Arial" fo:font-size="11pt" style:letter-kerning="false" style:font-size-asian="11pt" style:language-asian="en" style:country-asian="US" style:font-name-complex="Arial1" style:font-size-complex="11pt" style:language-complex="ar" style:country-complex="SA"/>
    </style:style>
    <style:style style:name="P16" style:family="paragraph" style:parent-style-name="Table_20_Paragraph">
      <style:paragraph-properties fo:margin-top="0cm" fo:margin-bottom="0cm" style:contextual-spacing="false" fo:line-height="0.39cm" fo:text-align="start" style:justify-single-word="false" fo:orphans="0" fo:widows="0"/>
      <style:text-properties style:font-name="Arial" fo:font-size="11pt" style:letter-kerning="false" style:font-size-asian="11pt" style:language-asian="en" style:country-asian="US" style:font-name-complex="Arial1" style:font-size-complex="11pt" style:language-complex="ar" style:country-complex="SA"/>
    </style:style>
    <style:style style:name="P17" style:family="paragraph" style:parent-style-name="Normal_20__28_Web_29_">
      <style:paragraph-properties fo:margin-left="0.501cm" fo:margin-right="0cm" fo:margin-top="0.494cm" fo:margin-bottom="0cm" style:contextual-spacing="false" fo:text-align="justify" style:justify-single-word="false" fo:text-indent="0cm" style:auto-text-indent="false"/>
    </style:style>
    <style:style style:name="P18" style:family="paragraph" style:parent-style-name="sche_5f_3">
      <style:paragraph-properties fo:margin-left="0.6cm" fo:margin-right="0cm" fo:text-indent="0cm" style:auto-text-indent="false">
        <style:tab-stops>
          <style:tab-stop style:position="2.434cm"/>
        </style:tab-stops>
      </style:paragraph-properties>
      <style:text-properties style:font-name="Arial" style:font-name-complex="Arial1"/>
    </style:style>
    <style:style style:name="P19" style:family="paragraph" style:parent-style-name="sche_5f_3">
      <style:paragraph-properties>
        <style:tab-stops>
          <style:tab-stop style:position="1.834cm"/>
        </style:tab-stops>
      </style:paragraph-properties>
      <style:text-properties style:font-name="Arial" style:font-name-complex="Arial1"/>
    </style:style>
    <style:style style:name="P20" style:family="paragraph" style:parent-style-name="sche_5f_3">
      <style:paragraph-properties fo:margin-left="0.6cm" fo:margin-right="0cm" fo:text-indent="0cm" style:auto-text-indent="false"/>
      <style:text-properties style:font-name="Arial" style:font-name-complex="Arial1"/>
    </style:style>
    <style:style style:name="P21" style:family="paragraph" style:parent-style-name="sche_5f_3">
      <style:paragraph-properties>
        <style:tab-stops>
          <style:tab-stop style:position="1.834cm"/>
        </style:tab-stops>
      </style:paragraph-properties>
    </style:style>
    <style:style style:name="P22" style:family="paragraph" style:parent-style-name="sche_5f_3">
      <style:paragraph-properties>
        <style:tab-stops>
          <style:tab-stop style:position="-3.752cm"/>
        </style:tab-stops>
      </style:paragraph-properties>
    </style:style>
    <style:style style:name="P23" style:family="paragraph" style:parent-style-name="sche_5f_3">
      <style:paragraph-properties fo:text-align="justify" style:justify-single-word="false"/>
    </style:style>
    <style:style style:name="P24" style:family="paragraph" style:parent-style-name="List_20_Paragraph" style:list-style-name="WWNum5">
      <style:paragraph-properties fo:margin-left="1.021cm" fo:margin-right="0cm" fo:margin-top="0.002cm" fo:margin-bottom="0cm" style:contextual-spacing="false" fo:text-indent="-0.557cm" style:auto-text-indent="false">
        <style:tab-stops>
          <style:tab-stop style:position="1.023cm"/>
        </style:tab-stops>
      </style:paragraph-properties>
    </style:style>
    <style:style style:name="P25" style:family="paragraph" style:parent-style-name="List_20_Paragraph" style:list-style-name="WWNum5">
      <style:paragraph-properties fo:margin-left="0.466cm" fo:margin-right="0.325cm" fo:text-indent="0cm" style:auto-text-indent="false">
        <style:tab-stops>
          <style:tab-stop style:position="1.032cm"/>
        </style:tab-stops>
      </style:paragraph-properties>
    </style:style>
    <style:style style:name="P26" style:family="paragraph" style:parent-style-name="Heading_20_1">
      <style:paragraph-properties fo:margin-left="0.466cm" fo:margin-right="0cm" fo:text-align="start" style:justify-single-word="false" fo:text-indent="0cm" style:auto-text-indent="false"/>
    </style:style>
    <style:style style:name="P27" style:family="paragraph" style:parent-style-name="Heading_20_1">
      <style:paragraph-properties fo:margin-left="0.967cm" fo:margin-right="0cm" fo:text-align="start" style:justify-single-word="false" fo:text-indent="0cm" style:auto-text-indent="false"/>
    </style:style>
    <style:style style:name="P28" style:family="paragraph" style:parent-style-name="Heading_20_1">
      <style:paragraph-properties fo:margin-left="0.434cm" fo:margin-right="0.295cm" fo:margin-top="0.175cm" fo:margin-bottom="0cm" style:contextual-spacing="false" fo:text-indent="0cm" style:auto-text-indent="false"/>
    </style:style>
    <style:style style:name="P29" style:family="paragraph" style:parent-style-name="Heading_20_1">
      <style:paragraph-properties fo:margin-left="0.434cm" fo:margin-right="0.198cm" fo:margin-top="0.34cm" fo:margin-bottom="0cm" style:contextual-spacing="false" fo:text-indent="0cm" style:auto-text-indent="false"/>
    </style:style>
    <style:style style:name="P30" style:family="paragraph" style:parent-style-name="Standard" style:master-page-name="Standard">
      <style:paragraph-properties fo:margin-left="0.466cm" fo:margin-right="-1.081cm" fo:margin-top="0.123cm" fo:margin-bottom="0cm" style:contextual-spacing="false" fo:text-indent="0cm" style:auto-text-indent="false" style:page-number="auto"/>
    </style:style>
    <style:style style:name="P31" style:family="paragraph" style:parent-style-name="Standard">
      <style:paragraph-properties fo:text-align="justify" style:justify-single-word="false" fo:hyphenation-ladder-count="no-limit" style:snap-to-layout-grid="false"/>
      <style:text-properties style:font-name="Arial" fo:font-size="10pt" fo:font-style="italic" fo:font-weight="bold" style:letter-kerning="true" style:font-name-asian="Andale Sans UI"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style:style>
    <style:style style:name="P32" style:family="paragraph" style:parent-style-name="Standard">
      <style:paragraph-properties fo:margin-left="0.804cm" fo:margin-right="0.319cm" fo:text-align="end" style:justify-single-word="false" fo:text-indent="-0.339cm" style:auto-text-indent="false"/>
    </style:style>
    <style:style style:name="P33"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34" style:family="paragraph" style:parent-style-name="Standard">
      <style:paragraph-properties fo:margin-left="0.751cm" fo:margin-right="0cm" fo:text-align="justify" style:justify-single-word="false" fo:orphans="2" fo:widows="2" fo:hyphenation-ladder-count="no-limit" fo:text-indent="0cm" style:auto-text-indent="false" style:snap-to-layout-grid="false"/>
      <style:text-properties fo:hyphenate="false" fo:hyphenation-remain-char-count="2" fo:hyphenation-push-char-count="2" loext:hyphenation-no-caps="false"/>
    </style:style>
    <style:style style:name="P35"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2.54cm"/>
          <style:tab-stop style:position="3.175cm"/>
        </style:tab-stops>
      </style:paragraph-properties>
      <style:text-properties fo:hyphenate="false" fo:hyphenation-remain-char-count="2" fo:hyphenation-push-char-count="2" loext:hyphenation-no-caps="false"/>
    </style:style>
    <style:style style:name="P36" style:family="paragraph" style:parent-style-name="Standard">
      <style:paragraph-properties fo:text-align="justify" style:justify-single-word="false" fo:hyphenation-ladder-count="no-limit" style:snap-to-layout-grid="false"/>
      <style:text-properties fo:hyphenate="fals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hyphenation-ladder-count="no-limit" fo:text-indent="0.635cm" style:auto-text-indent="false" style:snap-to-layout-grid="false"/>
      <style:text-properties fo:hyphenate="false" fo:hyphenation-remain-char-count="2" fo:hyphenation-push-char-count="2" loext:hyphenation-no-caps="false"/>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2.54cm"/>
          <style:tab-stop style:position="3.175cm"/>
        </style:tab-stops>
      </style:paragraph-properties>
      <style:text-properties style:font-name="Times New Roman" fo:font-size="10pt" style:letter-kerning="true" style:font-name-asian="Andale Sans UI" style:font-size-asian="10pt" style:font-name-complex="Times New Roman1" style:font-size-complex="10pt" fo:hyphenate="false" fo:hyphenation-remain-char-count="2" fo:hyphenation-push-char-count="2" loext:hyphenation-no-caps="false"/>
    </style:style>
    <style:style style:name="P40" style:family="paragraph" style:parent-style-name="Text_20_body">
      <style:paragraph-properties fo:margin-top="0.005cm" fo:margin-bottom="0cm" style:contextual-spacing="false" fo:break-before="column"/>
      <style:text-properties style:font-name="Arial" fo:font-size="15pt" style:font-size-asian="15pt" style:font-name-complex="Arial1"/>
    </style:style>
    <style:style style:name="P41" style:family="paragraph" style:parent-style-name="Text_20_body">
      <style:text-properties style:font-name="Arial" style:font-name-complex="Arial1"/>
    </style:style>
    <style:style style:name="P42" style:family="paragraph" style:parent-style-name="Text_20_body">
      <style:paragraph-properties fo:margin-left="1.843cm" fo:margin-right="0.318cm" fo:text-align="end" style:justify-single-word="false" fo:text-indent="-0.54cm" style:auto-text-indent="false"/>
      <style:text-properties style:font-name="Arial" style:font-name-complex="Arial1"/>
    </style:style>
    <style:style style:name="P43" style:family="paragraph" style:parent-style-name="Text_20_body">
      <style:paragraph-properties fo:text-align="end" style:justify-single-word="false"/>
      <style:text-properties style:font-name="Arial" style:font-name-complex="Arial1"/>
    </style:style>
    <style:style style:name="P44" style:family="paragraph" style:parent-style-name="Text_20_body">
      <style:paragraph-properties fo:margin-left="0.466cm" fo:margin-right="0cm" fo:margin-top="0.002cm" fo:margin-bottom="0cm" style:contextual-spacing="false" fo:line-height="150%" fo:text-indent="0cm" style:auto-text-indent="false"/>
      <style:text-properties style:font-name="Arial" style:font-name-complex="Arial1"/>
    </style:style>
    <style:style style:name="P45" style:family="paragraph" style:parent-style-name="Text_20_body">
      <style:paragraph-properties fo:margin-top="0.018cm" fo:margin-bottom="0cm" style:contextual-spacing="false"/>
      <style:text-properties style:font-name="Arial" style:font-name-complex="Arial1"/>
    </style:style>
    <style:style style:name="P46" style:family="paragraph" style:parent-style-name="Text_20_body">
      <style:paragraph-properties fo:margin-top="0.016cm" fo:margin-bottom="0cm" style:contextual-spacing="false"/>
      <style:text-properties style:font-name="Arial" fo:font-size="9.5pt" style:font-size-asian="9.5pt" style:font-name-complex="Arial1"/>
    </style:style>
    <style:style style:name="P47" style:family="paragraph" style:parent-style-name="Text_20_body">
      <style:paragraph-properties fo:margin-top="0.018cm" fo:margin-bottom="0cm" style:contextual-spacing="false"/>
      <style:text-properties style:font-name="Arial" fo:font-size="9.5pt" style:font-size-asian="9.5pt" style:font-name-complex="Arial1"/>
    </style:style>
    <style:style style:name="P48" style:family="paragraph" style:parent-style-name="Text_20_body">
      <style:paragraph-properties fo:margin-top="0.019cm" fo:margin-bottom="0cm" style:contextual-spacing="false"/>
      <style:text-properties style:font-name="Arial" fo:font-size="9.5pt" style:font-size-asian="9.5pt" style:font-name-complex="Arial1"/>
    </style:style>
    <style:style style:name="P49" style:family="paragraph" style:parent-style-name="Text_20_body">
      <style:paragraph-properties fo:margin-top="0.002cm" fo:margin-bottom="0cm" style:contextual-spacing="false"/>
      <style:text-properties style:font-name="Arial" fo:font-size="12pt" fo:font-weight="bold" style:font-size-asian="12pt" style:font-weight-asian="bold" style:font-name-complex="Arial1"/>
    </style:style>
    <style:style style:name="P50" style:family="paragraph" style:parent-style-name="Text_20_body">
      <style:text-properties style:font-name="Arial" fo:font-size="12pt" style:font-size-asian="12pt" style:font-name-complex="Arial1"/>
    </style:style>
    <style:style style:name="P51" style:family="paragraph" style:parent-style-name="Text_20_body">
      <style:text-properties style:font-name="Arial" fo:font-weight="bold" style:font-weight-asian="bold" style:font-name-complex="Arial1"/>
    </style:style>
    <style:style style:name="P52" style:family="paragraph" style:parent-style-name="Text_20_body">
      <style:paragraph-properties fo:margin-top="0.004cm" fo:margin-bottom="0cm" style:contextual-spacing="false"/>
      <style:text-properties style:font-name="Arial" fo:font-weight="bold" style:font-weight-asian="bold" style:font-name-complex="Arial1"/>
    </style:style>
    <style:style style:name="P53" style:family="paragraph" style:parent-style-name="Text_20_body">
      <style:paragraph-properties fo:margin-top="0.018cm" fo:margin-bottom="0cm" style:contextual-spacing="false"/>
      <style:text-properties style:font-name="Arial" fo:font-size="7pt" style:font-size-asian="7pt" style:font-name-complex="Arial1"/>
    </style:style>
    <style:style style:name="P54" style:family="paragraph" style:parent-style-name="Text_20_body">
      <style:paragraph-properties fo:margin-top="0.014cm" fo:margin-bottom="0cm" style:contextual-spacing="false"/>
      <style:text-properties style:font-name="Arial" fo:font-size="10.5pt" style:font-size-asian="10.5pt" style:font-name-complex="Arial1"/>
    </style:style>
    <style:style style:name="P55" style:family="paragraph" style:parent-style-name="Text_20_body">
      <style:paragraph-properties fo:margin-top="0.018cm" fo:margin-bottom="0cm" style:contextual-spacing="false"/>
      <style:text-properties style:font-name="Arial" fo:font-size="10.5pt" fo:font-weight="bold" style:font-size-asian="10.5pt" style:font-weight-asian="bold" style:font-name-complex="Arial1"/>
    </style:style>
    <style:style style:name="P56" style:family="paragraph" style:parent-style-name="Text_20_body">
      <style:paragraph-properties fo:margin-top="0.018cm" fo:margin-bottom="0cm" style:contextual-spacing="false"/>
      <style:text-properties style:font-name="Arial" fo:font-size="9pt" style:font-size-asian="9pt" style:font-name-complex="Arial1"/>
    </style:style>
    <style:style style:name="P57" style:family="paragraph" style:parent-style-name="Text_20_body">
      <style:paragraph-properties fo:margin-top="0.009cm" fo:margin-bottom="0cm" style:contextual-spacing="false"/>
      <style:text-properties style:font-name="Arial" fo:font-size="9pt" style:font-size-asian="9pt" style:font-name-complex="Arial1"/>
    </style:style>
    <style:style style:name="P58" style:family="paragraph" style:parent-style-name="Text_20_body">
      <style:paragraph-properties fo:margin-top="0.018cm" fo:margin-bottom="0cm" style:contextual-spacing="false" fo:text-align="center" style:justify-single-word="false" fo:orphans="0" fo:widows="0"/>
      <style:text-properties style:font-name="Arial" style:letter-kerning="false" style:language-asian="en" style:country-asian="US" style:font-name-complex="Arial1" style:language-complex="ar" style:country-complex="SA"/>
    </style:style>
    <style:style style:name="P59" style:family="paragraph" style:parent-style-name="Text_20_body">
      <style:paragraph-properties fo:margin-top="0.018cm" fo:margin-bottom="0cm" style:contextual-spacing="false" fo:text-align="start" style:justify-single-word="false" fo:orphans="0" fo:widows="0"/>
      <style:text-properties style:font-name="Arial" style:letter-kerning="false" style:language-asian="en" style:country-asian="US" style:font-name-complex="Arial1" style:language-complex="ar" style:country-complex="SA"/>
    </style:style>
    <style:style style:name="P60" style:family="paragraph" style:parent-style-name="Text_20_body">
      <style:text-properties style:font-name="Arial" fo:font-size="11.5pt" style:font-size-asian="11.5pt" style:font-name-complex="Arial1"/>
    </style:style>
    <style:style style:name="P61" style:family="paragraph" style:parent-style-name="Text_20_body">
      <style:paragraph-properties fo:margin-left="1.843cm" fo:margin-right="0.318cm" fo:text-align="end" style:justify-single-word="false" fo:text-indent="-0.54cm" style:auto-text-indent="false"/>
    </style:style>
    <style:style style:name="P62" style:family="paragraph" style:parent-style-name="Text_20_body">
      <style:paragraph-properties fo:margin-left="0.573cm" fo:margin-right="0.318cm" fo:text-align="end" style:justify-single-word="false" fo:text-indent="0cm" style:auto-text-indent="false"/>
    </style:style>
    <style:style style:name="P63" style:family="paragraph" style:parent-style-name="Text_20_body">
      <style:paragraph-properties fo:margin-left="0.783cm" fo:margin-right="0.538cm" fo:line-height="150%" fo:text-indent="0cm" style:auto-text-indent="false">
        <style:tab-stops>
          <style:tab-stop style:position="8.537cm"/>
          <style:tab-stop style:position="11.795cm"/>
          <style:tab-stop style:position="17.522cm"/>
          <style:tab-stop style:position="17.764cm"/>
          <style:tab-stop style:position="17.835cm"/>
        </style:tab-stops>
      </style:paragraph-properties>
    </style:style>
    <style:style style:name="P64" style:family="paragraph" style:parent-style-name="Text_20_body">
      <style:paragraph-properties fo:margin-left="0.783cm" fo:margin-right="0.72cm" fo:margin-top="0.178cm" fo:margin-bottom="0cm" style:contextual-spacing="false" fo:line-height="150%" fo:text-indent="0cm" style:auto-text-indent="false">
        <style:tab-stops>
          <style:tab-stop style:position="7.789cm"/>
          <style:tab-stop style:position="7.853cm"/>
          <style:tab-stop style:position="12.506cm"/>
          <style:tab-stop style:position="17.528cm"/>
          <style:tab-stop style:position="17.667cm"/>
        </style:tab-stops>
      </style:paragraph-properties>
    </style:style>
    <style:style style:name="P65" style:family="paragraph" style:parent-style-name="Text_20_body">
      <style:paragraph-properties fo:margin-left="0.466cm" fo:margin-right="0cm" fo:margin-top="0.002cm" fo:margin-bottom="0cm" style:contextual-spacing="false" fo:line-height="150%" fo:text-indent="0cm" style:auto-text-indent="false"/>
    </style:style>
    <style:style style:name="P66" style:family="paragraph" style:parent-style-name="Text_20_body">
      <style:paragraph-properties fo:margin-left="0.466cm" fo:margin-right="0.318cm" fo:margin-top="0.213cm" fo:margin-bottom="0cm" style:contextual-spacing="false" fo:line-height="150%" fo:text-align="justify" style:justify-single-word="false" fo:text-indent="0cm" style:auto-text-indent="false"/>
    </style:style>
    <style:style style:name="P67" style:family="paragraph" style:parent-style-name="Text_20_body">
      <style:paragraph-properties fo:margin-left="0.783cm" fo:margin-right="0cm" fo:margin-top="0.002cm" fo:margin-bottom="0cm" style:contextual-spacing="false" fo:text-indent="0cm" style:auto-text-indent="false">
        <style:tab-stops>
          <style:tab-stop style:position="4.805cm"/>
          <style:tab-stop style:position="8.567cm"/>
          <style:tab-stop style:position="17.648cm"/>
        </style:tab-stops>
      </style:paragraph-properties>
    </style:style>
    <style:style style:name="P68" style:family="paragraph" style:parent-style-name="Text_20_body">
      <style:paragraph-properties fo:margin-left="0.466cm" fo:margin-right="0cm" fo:line-height="0.423cm" fo:text-indent="0cm" style:auto-text-indent="false"/>
    </style:style>
    <style:style style:name="P69" style:family="paragraph" style:parent-style-name="Text_20_body">
      <style:paragraph-properties fo:margin-left="0.466cm" fo:margin-right="0cm" fo:margin-top="0.213cm" fo:margin-bottom="0cm" style:contextual-spacing="false" fo:text-indent="0cm" style:auto-text-indent="false"/>
    </style:style>
    <style:style style:name="P70" style:family="paragraph" style:parent-style-name="Text_20_body">
      <style:paragraph-properties fo:margin-left="0.466cm" fo:margin-right="0cm" fo:margin-top="0.268cm" fo:margin-bottom="0cm" style:contextual-spacing="false" fo:text-indent="0cm" style:auto-text-indent="false"/>
    </style:style>
    <style:style style:name="P71" style:family="paragraph" style:parent-style-name="Text_20_body">
      <style:paragraph-properties fo:margin-left="0.466cm" fo:margin-right="0.323cm" fo:line-height="156%" fo:text-align="justify" style:justify-single-word="false" fo:text-indent="0.487cm" style:auto-text-indent="false">
        <style:tab-stops>
          <style:tab-stop style:position="15.235cm"/>
        </style:tab-stops>
      </style:paragraph-properties>
    </style:style>
    <style:style style:name="P72" style:family="paragraph" style:parent-style-name="Text_20_body">
      <style:paragraph-properties fo:margin-left="0.466cm" fo:margin-right="0.323cm" fo:line-height="156%" fo:text-align="justify" style:justify-single-word="false" fo:text-indent="0cm" style:auto-text-indent="false">
        <style:tab-stops>
          <style:tab-stop style:position="15.235cm"/>
        </style:tab-stops>
      </style:paragraph-properties>
    </style:style>
    <style:style style:name="P73" style:family="paragraph" style:parent-style-name="Text_20_body" style:master-page-name="Converted1">
      <style:paragraph-properties fo:margin-left="0.466cm" fo:margin-right="0.326cm" fo:margin-top="0.127cm" fo:margin-bottom="0cm" style:contextual-spacing="false" fo:line-height="156%" fo:text-align="justify" style:justify-single-word="false" fo:text-indent="0.631cm" style:auto-text-indent="false" style:page-number="auto"/>
    </style:style>
    <style:style style:name="P74" style:family="paragraph" style:parent-style-name="Text_20_body">
      <style:paragraph-properties fo:margin-left="1.051cm" fo:margin-right="0cm" fo:margin-top="0.014cm" fo:margin-bottom="0cm" style:contextual-spacing="false" fo:text-align="justify" style:justify-single-word="false" fo:text-indent="0cm" style:auto-text-indent="false"/>
    </style:style>
    <style:style style:name="P75" style:family="paragraph" style:parent-style-name="Text_20_body">
      <style:paragraph-properties fo:margin-left="1.051cm" fo:margin-right="0cm" fo:margin-top="0.309cm" fo:margin-bottom="0cm" style:contextual-spacing="false" fo:text-align="justify" style:justify-single-word="false" fo:text-indent="0cm" style:auto-text-indent="false"/>
    </style:style>
    <style:style style:name="P76" style:family="paragraph" style:parent-style-name="Text_20_body">
      <style:paragraph-properties fo:margin-left="1.081cm" fo:margin-right="0cm" fo:margin-top="0.014cm" fo:margin-bottom="0cm" style:contextual-spacing="false" fo:text-align="justify" style:justify-single-word="false" fo:text-indent="0cm" style:auto-text-indent="false"/>
    </style:style>
    <style:style style:name="P77" style:family="paragraph" style:parent-style-name="Text_20_body">
      <style:paragraph-properties fo:margin-left="1.175cm" fo:margin-right="0cm" fo:margin-top="0.035cm" fo:margin-bottom="0cm" style:contextual-spacing="false" fo:text-align="justify" style:justify-single-word="false" fo:text-indent="0cm" style:auto-text-indent="false"/>
    </style:style>
    <style:style style:name="P78" style:family="paragraph" style:parent-style-name="Text_20_body">
      <style:paragraph-properties fo:margin-left="0.466cm" fo:margin-right="0cm" fo:margin-top="0.27cm" fo:margin-bottom="0cm" style:contextual-spacing="false" fo:text-align="justify" style:justify-single-word="false" fo:text-indent="0cm" style:auto-text-indent="false"/>
    </style:style>
    <style:style style:name="P79" style:family="paragraph" style:parent-style-name="Text_20_body">
      <style:paragraph-properties fo:margin-left="0.466cm" fo:margin-right="0.318cm" fo:margin-top="0.302cm" fo:margin-bottom="0cm" style:contextual-spacing="false" fo:line-height="152%" fo:text-align="justify" style:justify-single-word="false" fo:text-indent="0.487cm" style:auto-text-indent="false"/>
    </style:style>
    <style:style style:name="P80" style:family="paragraph" style:parent-style-name="Text_20_body">
      <style:paragraph-properties fo:margin-left="0.466cm" fo:margin-right="0.318cm" fo:margin-top="0.247cm" fo:margin-bottom="0cm" style:contextual-spacing="false" fo:line-height="152%" fo:text-align="justify" style:justify-single-word="false" fo:text-indent="0.669cm" style:auto-text-indent="false"/>
    </style:style>
    <style:style style:name="P81" style:family="paragraph" style:parent-style-name="Text_20_body">
      <style:paragraph-properties fo:margin-left="0.466cm" fo:margin-right="0cm" fo:margin-top="0.175cm" fo:margin-bottom="0cm" style:contextual-spacing="false" fo:line-height="105%" fo:text-indent="0.487cm" style:auto-text-indent="false"/>
    </style:style>
    <style:style style:name="P82" style:family="paragraph" style:parent-style-name="Text_20_body">
      <style:paragraph-properties fo:margin-left="0.466cm" fo:margin-right="0cm" fo:text-indent="0cm" style:auto-text-indent="false">
        <style:tab-stops>
          <style:tab-stop style:position="4.173cm"/>
        </style:tab-stops>
      </style:paragraph-properties>
    </style:style>
    <style:style style:name="P83" style:family="paragraph" style:parent-style-name="Text_20_body">
      <style:paragraph-properties fo:margin-left="12.949cm" fo:margin-right="0cm" fo:margin-top="0.002cm" fo:margin-bottom="0cm" style:contextual-spacing="false" fo:text-indent="0cm" style:auto-text-indent="false"/>
    </style:style>
    <style:style style:name="P84" style:family="paragraph">
      <loext:graphic-properties draw:fill="none"/>
      <style:paragraph-properties fo:text-align="start"/>
      <style:text-properties fo:font-size="18pt"/>
    </style:style>
    <style:style style:name="T1" style:family="text">
      <style:text-properties style:font-name="Arial" fo:font-size="12pt" style:font-size-asian="12pt" style:font-name-complex="Arial1"/>
    </style:style>
    <style:style style:name="T2" style:family="text">
      <style:text-properties style:font-name="Arial" fo:font-size="12pt" fo:letter-spacing="-0.005cm" style:font-size-asian="12pt" style:font-name-complex="Arial1"/>
    </style:style>
    <style:style style:name="T3" style:family="text">
      <style:text-properties style:font-name="Arial" fo:font-size="12pt" style:letter-kerning="true" style:font-name-asian="Andale Sans UI" style:font-size-asian="12pt" style:font-name-complex="Arial1" style:font-size-complex="12pt"/>
    </style:style>
    <style:style style:name="T4" style:family="text">
      <style:text-properties style:font-name="Arial" fo:font-weight="bold" style:letter-kerning="true" style:font-name-asian="TimesNewRomanPS-BoldMT" style:font-weight-asian="bold" style:font-name-complex="Arial1" style:font-weight-complex="bold"/>
    </style:style>
    <style:style style:name="T5" style:family="text">
      <style:text-properties style:font-name="Arial" style:font-name-complex="Arial1"/>
    </style:style>
    <style:style style:name="T6" style:family="text">
      <style:text-properties style:font-name="Arial" officeooo:rsid="00194724" style:font-name-complex="Arial1"/>
    </style:style>
    <style:style style:name="T7" style:family="text">
      <style:text-properties style:font-name="Arial" fo:letter-spacing="-0.011cm" style:font-name-complex="Arial1"/>
    </style:style>
    <style:style style:name="T8" style:family="text">
      <style:text-properties style:font-name="Arial" fo:letter-spacing="-0.009cm" style:font-name-complex="Arial1"/>
    </style:style>
    <style:style style:name="T9" style:family="text">
      <style:text-properties style:font-name="Arial" fo:letter-spacing="-0.007cm" style:font-name-complex="Arial1"/>
    </style:style>
    <style:style style:name="T10" style:family="text">
      <style:text-properties style:font-name="Arial" fo:letter-spacing="-0.007cm" officeooo:rsid="00194724" style:font-name-complex="Arial1"/>
    </style:style>
    <style:style style:name="T11" style:family="text">
      <style:text-properties style:font-name="Arial" fo:letter-spacing="-0.014cm" style:font-name-complex="Arial1"/>
    </style:style>
    <style:style style:name="T12" style:family="text">
      <style:text-properties style:font-name="Arial" fo:font-size="10pt" style:font-size-asian="10pt" style:font-name-complex="Arial1"/>
    </style:style>
    <style:style style:name="T13" style:family="text">
      <style:text-properties style:font-name="Arial" fo:font-size="10pt" style:font-size-asian="10pt" style:font-name-complex="Arial1" style:font-size-complex="10pt"/>
    </style:style>
    <style:style style:name="T14" style:family="text">
      <style:text-properties style:font-name="Arial" fo:font-size="10pt" fo:font-style="italic" fo:font-weight="bold" style:letter-kerning="true" style:font-name-asian="Andale Sans UI"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letter-kerning="true" style:font-name-asian="Andale Sans UI" style:font-size-asian="10pt" style:font-name-complex="Arial1" style:font-size-complex="10pt"/>
    </style:style>
    <style:style style:name="T16" style:family="text">
      <style:text-properties style:font-name="Arial" fo:font-size="10pt" style:letter-kerning="true" style:font-name-asian="Times New Roman1" style:font-size-asian="10pt" style:font-name-complex="Arial1" style:font-size-complex="10pt"/>
    </style:style>
    <style:style style:name="T17" style:family="text">
      <style:text-properties style:font-name="Arial" fo:font-size="10pt" fo:letter-spacing="-0.007cm" style:font-size-asian="10pt" style:font-name-complex="Arial1"/>
    </style:style>
    <style:style style:name="T18" style:family="text">
      <style:text-properties style:font-name="Arial" fo:font-size="10pt" fo:letter-spacing="-0.002cm" style:font-size-asian="10pt" style:font-name-complex="Arial1"/>
    </style:style>
    <style:style style:name="T19" style:family="text">
      <style:text-properties style:font-name="Arial" fo:font-size="10pt" fo:letter-spacing="-0.005cm" style:font-size-asian="10pt" style:font-name-complex="Arial1"/>
    </style:style>
    <style:style style:name="T20" style:family="text">
      <style:text-properties style:font-name="Arial" fo:font-size="10pt" fo:letter-spacing="-0.106cm" style:font-size-asian="10pt" style:font-name-complex="Arial1"/>
    </style:style>
    <style:style style:name="T21" style:family="text">
      <style:text-properties style:font-name="Arial" fo:font-size="10pt" fo:letter-spacing="-0.004cm" style:font-size-asian="10pt" style:font-name-complex="Arial1"/>
    </style:style>
    <style:style style:name="T22" style:family="text">
      <style:text-properties style:font-name="Arial" fo:font-size="10pt" fo:letter-spacing="0.004cm" style:font-size-asian="10pt" style:font-name-complex="Arial1"/>
    </style:style>
    <style:style style:name="T23" style:family="text">
      <style:text-properties style:font-name="Arial" fo:letter-spacing="-0.005cm" style:font-name-complex="Arial1"/>
    </style:style>
    <style:style style:name="T24" style:family="text">
      <style:text-properties style:font-name="Arial" fo:letter-spacing="-0.005cm" officeooo:rsid="00194724" style:font-name-complex="Arial1"/>
    </style:style>
    <style:style style:name="T25" style:family="text">
      <style:text-properties style:font-name="Arial" fo:letter-spacing="-0.004cm" style:font-name-complex="Arial1"/>
    </style:style>
    <style:style style:name="T26" style:family="text">
      <style:text-properties style:font-name="Arial" fo:letter-spacing="0.002cm" style:font-name-complex="Arial1"/>
    </style:style>
    <style:style style:name="T27" style:family="text">
      <style:text-properties style:font-name="Arial" style:text-underline-style="solid" style:text-underline-width="auto" style:text-underline-color="font-color" style:font-name-complex="Arial1"/>
    </style:style>
    <style:style style:name="T28" style:family="text">
      <style:text-properties style:font-name="Arial" style:text-underline-style="solid" style:text-underline-width="auto" style:text-underline-color="font-color" style:font-name-complex="Arial1" style:text-scale="99%"/>
    </style:style>
    <style:style style:name="T29" style:family="text">
      <style:text-properties style:font-name="Arial" style:text-underline-style="solid" style:text-underline-width="auto" style:text-underline-color="font-color" style:font-name-complex="Arial1" style:text-scale="12%"/>
    </style:style>
    <style:style style:name="T30" style:family="text">
      <style:text-properties style:font-name="Arial" style:text-underline-style="solid" style:text-underline-width="auto" style:text-underline-color="font-color" style:font-name-complex="Arial1" style:text-scale="46%"/>
    </style:style>
    <style:style style:name="T31" style:family="text">
      <style:text-properties style:font-name="Arial" fo:letter-spacing="0.093cm" style:font-name-complex="Arial1"/>
    </style:style>
    <style:style style:name="T32" style:family="text">
      <style:text-properties style:font-name="Arial" fo:font-size="14pt" style:letter-kerning="true" style:font-name-asian="Times New Roman1" style:font-size-asian="14pt" style:font-name-complex="Arial1" style:font-size-complex="14pt"/>
    </style:style>
    <style:style style:name="T33" style:family="text">
      <style:text-properties style:font-name="Arial" fo:letter-spacing="0.069cm" style:font-name-complex="Arial1"/>
    </style:style>
    <style:style style:name="T34" style:family="text">
      <style:text-properties style:font-name="Arial" fo:letter-spacing="0.067cm" style:font-name-complex="Arial1"/>
    </style:style>
    <style:style style:name="T35" style:family="text">
      <style:text-properties style:font-name="Arial" fo:letter-spacing="0.074cm" style:font-name-complex="Arial1"/>
    </style:style>
    <style:style style:name="T36" style:family="text">
      <style:text-properties style:font-name="Arial" fo:letter-spacing="0.071cm" style:font-name-complex="Arial1"/>
    </style:style>
    <style:style style:name="T37" style:family="text">
      <style:text-properties style:font-name="Arial" fo:letter-spacing="0.083cm" style:font-name-complex="Arial1"/>
    </style:style>
    <style:style style:name="T38" style:family="text">
      <style:text-properties style:font-name="Arial" fo:letter-spacing="0.072cm" style:font-name-complex="Arial1"/>
    </style:style>
    <style:style style:name="T39" style:family="text">
      <style:text-properties style:font-name="Arial" fo:font-style="italic" fo:font-weight="bold" style:font-style-asian="italic" style:font-weight-asian="bold" style:font-name-complex="Arial1"/>
    </style:style>
    <style:style style:name="T40" style:family="text">
      <style:text-properties style:font-name="Arial" fo:letter-spacing="0.104cm" style:font-name-complex="Arial1"/>
    </style:style>
    <style:style style:name="T41" style:family="text">
      <style:text-properties style:font-name="Arial" fo:letter-spacing="0.021cm" style:font-name-complex="Arial1"/>
    </style:style>
    <style:style style:name="T42" style:family="text">
      <style:text-properties style:font-name="Arial" fo:letter-spacing="0.023cm" style:font-name-complex="Arial1"/>
    </style:style>
    <style:style style:name="T43" style:family="text">
      <style:text-properties style:font-name="Arial" fo:letter-spacing="0.028cm" style:font-name-complex="Arial1"/>
    </style:style>
    <style:style style:name="T44" style:family="text">
      <style:text-properties style:font-name="Arial" fo:letter-spacing="0.026cm" style:font-name-complex="Arial1"/>
    </style:style>
    <style:style style:name="T45" style:family="text">
      <style:text-properties style:font-name="Arial" fo:letter-spacing="0.035cm" style:font-name-complex="Arial1"/>
    </style:style>
    <style:style style:name="T46" style:family="text">
      <style:text-properties style:font-name="Arial" fo:letter-spacing="0.025cm" style:font-name-complex="Arial1"/>
    </style:style>
    <style:style style:name="T47" style:family="text">
      <style:text-properties style:font-name="Arial" fo:letter-spacing="0.004cm" style:font-name-complex="Arial1"/>
    </style:style>
    <style:style style:name="T48" style:family="text">
      <style:text-properties style:font-name="Arial" fo:letter-spacing="0.005cm" style:font-name-complex="Arial1"/>
    </style:style>
    <style:style style:name="T49" style:family="text">
      <style:text-properties style:font-name="Arial" fo:letter-spacing="0.116cm" style:font-name-complex="Arial1"/>
    </style:style>
    <style:style style:name="T50" style:family="text">
      <style:text-properties style:font-name="Arial" fo:letter-spacing="-0.002cm" style:font-name-complex="Arial1"/>
    </style:style>
    <style:style style:name="T51" style:family="text">
      <style:text-properties style:font-name="Arial" fo:letter-spacing="0.007cm" style:font-name-complex="Arial1"/>
    </style:style>
    <style:style style:name="T52" style:family="text">
      <style:text-properties style:font-name="Arial" fo:letter-spacing="0.113cm" style:font-name-complex="Arial1"/>
    </style:style>
    <style:style style:name="T53" style:family="text">
      <style:text-properties style:font-name="Arial" fo:letter-spacing="0.115cm" style:font-name-complex="Arial1"/>
    </style:style>
    <style:style style:name="T54" style:family="text">
      <style:text-properties style:font-name="Arial" fo:letter-spacing="0.111cm" style:font-name-complex="Arial1"/>
    </style:style>
    <style:style style:name="T55" style:family="text">
      <style:text-properties style:font-name="Arial" fo:letter-spacing="0.12cm" style:font-name-complex="Arial1"/>
    </style:style>
    <style:style style:name="T56" style:family="text">
      <style:text-properties style:font-name="Arial" fo:letter-spacing="0.118cm" style:font-name-complex="Arial1"/>
    </style:style>
    <style:style style:name="T57" style:family="text">
      <style:text-properties style:font-name="Arial" fo:letter-spacing="-0.106cm" style:font-name-complex="Arial1"/>
    </style:style>
    <style:style style:name="T58" style:family="text">
      <style:text-properties style:font-name="Arial" fo:letter-spacing="0.078cm" style:font-name-complex="Arial1"/>
    </style:style>
    <style:style style:name="T59" style:family="text">
      <style:text-properties style:font-name="Arial" fo:letter-spacing="0.076cm" style:font-name-complex="Arial1"/>
    </style:style>
    <style:style style:name="T60" style:family="text">
      <style:text-properties style:font-name="Arial" fo:font-size="9.5pt" style:font-size-asian="9.5pt" style:font-name-complex="Arial1"/>
    </style:style>
    <style:style style:name="T61" style:family="text">
      <style:text-properties style:font-name="Arial" fo:letter-spacing="0.058cm" style:font-name-complex="Arial1"/>
    </style:style>
    <style:style style:name="T62" style:family="text">
      <style:text-properties style:font-name="Arial" fo:letter-spacing="0.062cm" style:font-name-complex="Arial1"/>
    </style:style>
    <style:style style:name="T63" style:family="text">
      <style:text-properties style:font-name="Arial" fo:letter-spacing="0.06cm" style:font-name-complex="Arial1"/>
    </style:style>
    <style:style style:name="T64" style:family="text">
      <style:text-properties style:font-name="Arial" fo:letter-spacing="0.064cm" style:font-name-complex="Arial1"/>
    </style:style>
    <style:style style:name="T65" style:family="text">
      <style:text-properties style:font-name="Arial" fo:letter-spacing="0.056cm" style:font-name-complex="Arial1"/>
    </style:style>
    <style:style style:name="T66" style:family="text">
      <style:text-properties style:font-name="Arial" fo:letter-spacing="-0.099cm" style:font-name-complex="Arial1"/>
    </style:style>
    <style:style style:name="T67" style:family="text">
      <style:text-properties fo:color="#000000" loext:opacity="100%" style:font-name="Arial" fo:font-weight="bold" style:font-weight-asian="bold" style:font-name-complex="Arial1" style:font-weight-complex="bold"/>
    </style:style>
    <style:style style:name="T68" style:family="text">
      <style:text-properties fo:color="#000000" loext:opacity="100%" style:font-name="Arial" fo:font-weight="bold" officeooo:rsid="00194724" style:font-weight-asian="bold" style:font-name-complex="Arial1" style:font-weight-complex="bold"/>
    </style:style>
    <style:style style:name="T69" style:family="text">
      <style:text-properties style:font-name="Times New Roman" style:letter-kerning="true" style:font-name-asian="Andale Sans UI" style:font-name-complex="Times New Roman1"/>
    </style:style>
    <style:style style:name="T70" style:family="text">
      <style:text-properties style:font-name="Times New Roman" fo:font-size="6pt" style:letter-kerning="true" style:font-name-asian="Andale Sans UI" style:font-size-asian="6pt" style:font-name-complex="Times New Roman1" style:font-size-complex="6pt"/>
    </style:style>
    <style:style style:name="T71" style:family="text">
      <style:text-properties style:font-name="Times New Roman" fo:font-size="12pt" style:letter-kerning="true" style:font-name-asian="Andale Sans UI" style:font-size-asian="12pt" style:font-name-complex="Times New Roman1" style:font-size-complex="12pt"/>
    </style:style>
    <style:style style:name="T72" style:family="text">
      <style:text-properties fo:letter-spacing="-0.021cm"/>
    </style:style>
    <style:style style:name="T73" style:family="text">
      <style:text-properties fo:letter-spacing="-0.019cm"/>
    </style:style>
    <style:style style:name="T74" style:family="text">
      <style:text-properties fo:letter-spacing="-0.018cm"/>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text-scale="99%"/>
    </style:style>
    <style:style style:name="T77" style:family="text">
      <style:text-properties fo:letter-spacing="-0.005cm"/>
    </style:style>
    <style:style style:name="T78" style:family="text">
      <style:text-properties fo:letter-spacing="-0.007cm"/>
    </style:style>
    <style:style style:name="T79" style:family="text">
      <style:text-properties fo:letter-spacing="-0.002cm"/>
    </style:style>
    <style:style style:name="T80" style:family="text">
      <style:text-properties fo:letter-spacing="-0.009cm"/>
    </style:style>
    <style:style style:name="T81" style:family="text">
      <style:text-properties fo:letter-spacing="-0.004cm"/>
    </style:style>
    <style:style style:name="T82" style:family="text">
      <style:text-properties officeooo:rsid="001a109c"/>
    </style:style>
    <style:style style:name="Sect1" style:family="section">
      <style:section-properties style:editable="false">
        <style:columns fo:column-count="2">
          <style:column style:rel-width="34240*" fo:start-indent="0cm" fo:end-indent="3.441cm"/>
          <style:column style:rel-width="31295*" fo:start-indent="3.441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vertical-align="top" draw:auto-grow-height="false" fo:min-height="0cm" fo:min-width="4.697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000000" draw:stroke-linejoin="round" draw:fill="none" draw:textarea-vertical-align="top" draw:auto-grow-height="false" fo:min-height="0cm" fo:min-width="16.429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5cm" svg:stroke-color="#000000" draw:stroke-linejoin="miter" draw:fill="none" draw:textarea-vertical-align="top" draw:auto-grow-height="false" fo:min-height="0.15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miter" draw:fill="none" draw:textarea-vertical-align="top" draw:auto-grow-height="false" fo:min-height="0.15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5cm" svg:stroke-color="#000000" draw:stroke-linejoin="miter" draw:fill="none" draw:textarea-vertical-align="top" draw:auto-grow-height="false" fo:min-height="0.157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0"><text:span text:style-name="T1">Allegato A – </text:span><text:span text:style-name="T2"><text:s/></text:span><text:span text:style-name="T1">Modello</text:span><text:span text:style-name="T2"> </text:span><text:span text:style-name="T1">di domanda</text:span></text:p>
        <text:p text:style-name="P40"/>
      </text:section>
      <text:section text:style-name="Sect2" text:name="Sezione1">
        <text:p text:style-name="P41"/>
        <text:p text:style-name="P33"><text:span text:style-name="T4">DICHIARAZIONE <text:s/>SOSTITUTIVA</text:span></text:p>
        <text:p text:style-name="P33"><text:span text:style-name="T4">AI SENSI DEGLI ART. 46 E 47 D.P.R. 445/2000</text:span></text:p>
        <text:p text:style-name="P41"/>
        <text:p text:style-name="P42"/>
        <text:p text:style-name="P61"><text:span text:style-name="T5">Al</text:span><text:span text:style-name="T7"> </text:span><text:span text:style-name="T5">Comune</text:span><text:span text:style-name="T8"> </text:span><text:span text:style-name="T5">di</text:span><text:span text:style-name="T9"> </text:span><text:span text:style-name="T5">Jesi</text:span></text:p>
        <text:p text:style-name="P62"><text:span text:style-name="T5">Ufficio</text:span><text:span text:style-name="T11"> </text:span><text:span text:style-name="T5">Diritto allo Studio</text:span></text:p>
        <text:p text:style-name="P32"><text:span text:style-name="T12">Piazza Indipendenza nr. 1</text:span></text:p>
        <text:p text:style-name="P32"><text:span text:style-name="T12">60035 Jesi (AN)</text:span></text:p>
        <text:p text:style-name="P43"/>
        <text:p text:style-name="P46"/>
        <text:p text:style-name="P17"><text:span text:style-name="T67">AVVISO PER LA PRESENTAZIONE DI MANIFESTAZIONI DI INTERESSE DA PARTE DI ORGANIZZAZIONI DI VOLONTARIATO ED ASSOCIAZIONI DI PROMOZIONE SOCIALE, FINALIZZATO ALLA STIPULA DI UNA CONVENZIONE PER IL PROGETTO DI VOLONTARIATO CIVICO ANNO SCOLASTICO 202</text:span><text:span text:style-name="T68">3</text:span><text:span text:style-name="T67">/202</text:span><text:span text:style-name="T68">4</text:span></text:p>
        <text:p text:style-name="Title"/>
        <text:p text:style-name="P49"/>
        <text:h text:style-name="P26" text:outline-level="1"><text:span text:style-name="T5">Il</text:span><text:span text:style-name="T7"> </text:span><text:span text:style-name="T5">sottoscritto</text:span></text:h>
        <text:p text:style-name="P51"/>
        <text:p text:style-name="P63"><text:span text:style-name="T5">Cognome</text:span><text:span text:style-name="T23"> </text:span><text:span text:style-name="T5">e</text:span><text:span text:style-name="T25"> </text:span><text:span text:style-name="T5">nome</text:span><text:span text:style-name="T26"> </text:span><text:span text:style-name="T28"><text:s/></text:span><text:span text:style-name="T27"><text:tab/><text:tab/><text:tab/></text:span><text:span text:style-name="T29"> </text:span><text:span text:style-name="T5"><text:s/>nato</text:span><text:span text:style-name="T25"> </text:span><text:span text:style-name="T5">a</text:span><text:span text:style-name="T27"><text:tab/><text:tab/></text:span><text:span text:style-name="T5">il</text:span><text:span text:style-name="T27"><text:tab/><text:tab/><text:tab/></text:span><text:span text:style-name="T5"> </text:span></text:p>
        <text:p text:style-name="P63"><text:span text:style-name="T5">Codice Fiscale _____________________________________</text:span></text:p>
        <text:p text:style-name="P63"><text:span text:style-name="T5">residente</text:span><text:span text:style-name="T8"> </text:span><text:span text:style-name="T5">nel</text:span><text:span text:style-name="T8"> </text:span><text:span text:style-name="T5">Comune di </text:span><text:span text:style-name="T27"><text:tab/><text:tab/><text:tab/><text:tab/></text:span><text:span text:style-name="T5"> Provincia</text:span><text:span text:style-name="T27"><text:tab/></text:span><text:span text:style-name="T5">Via/Piazza</text:span><text:span text:style-name="T27"><text:tab/><text:tab/><text:tab/><text:tab/></text:span><text:span text:style-name="T5"> In</text:span><text:span text:style-name="T7"> </text:span><text:span text:style-name="T5">qualità</text:span><text:span text:style-name="T8"> </text:span><text:span text:style-name="T5">di</text:span><text:span text:style-name="T31"> </text:span><text:span text:style-name="T5">legale</text:span><text:span text:style-name="T8"> </text:span><text:span text:style-name="T5">rappresentante</text:span><text:span text:style-name="T8"> </text:span><text:span text:style-name="T5">dell’Ente</text:span><text:span text:style-name="T9"> </text:span><text:span text:style-name="T5">del</text:span><text:span text:style-name="T25"> </text:span><text:span text:style-name="T5">Terzo</text:span><text:span text:style-name="T7"> </text:span><text:span text:style-name="T5">Settore</text:span><text:span text:style-name="T8"> </text:span><text:span text:style-name="T5">(ETS)</text:span><text:span text:style-name="T27"> <text:tab/><text:tab/><text:tab/><text:tab/></text:span></text:p>
        <text:p text:style-name="P53"><draw:custom-shape text:anchor-type="char" draw:z-index="11" draw:name="Freeform 12" draw:style-name="gr2" draw:text-style-name="P84" svg:width="16.929cm" svg:height="0.004cm" svg:x="2.02cm" svg:y="0.397cm"><text:p/><draw:enhanced-geometry draw:mirror-horizontal="false" draw:mirror-vertical="false" drawooo:sub-view-size="9597 0" draw:text-areas="0 0 ?f4 ?f5" svg:viewBox="0 0 0 0" draw:type="ooxml-non-primitive" draw:enhanced-path="M 0 0 L 9596 0 N"><draw:equation draw:name="f0" draw:formula="0+1145-1145"/><draw:equation draw:name="f1" draw:formula="?f0 *logwidth/9597"/><draw:equation draw:name="f2" draw:formula="0+10741-1145"/><draw:equation draw:name="f3" draw:formula="?f2 *logwidth/9597"/><draw:equation draw:name="f4" draw:formula="logwidth"/><draw:equation draw:name="f5" draw:formula="logheight"/></draw:enhanced-geometry></draw:custom-shape></text:p>
        <text:p text:style-name="P64"><text:span text:style-name="T5">con</text:span><text:span text:style-name="T9"> </text:span><text:span text:style-name="T5">sede nel</text:span><text:span text:style-name="T25"> </text:span><text:span text:style-name="T5">Comune</text:span><text:span text:style-name="T25"> </text:span><text:span text:style-name="T5">di</text:span><text:span text:style-name="T27"><text:tab/><text:tab/><text:tab/></text:span><text:span text:style-name="T5">CAP</text:span><text:span text:style-name="T27"><text:tab/><text:tab/></text:span><text:span text:style-name="T5"> Provincia</text:span><text:span text:style-name="T27"><text:tab/><text:tab/></text:span><text:span text:style-name="T5">Via/Piazza</text:span><text:span text:style-name="T27"><text:tab/><text:tab/><text:tab/></text:span><text:span text:style-name="T5"> C.F.</text:span><text:span text:style-name="T27"><text:tab/><text:tab/></text:span><text:span text:style-name="T7">P.</text:span><text:span text:style-name="T11"> </text:span><text:span text:style-name="T7">I.V.A.</text:span><text:span text:style-name="T26"> </text:span><text:span text:style-name="T28"><text:s/></text:span><text:span text:style-name="T27"><text:tab/><text:tab/></text:span><text:span text:style-name="T30"> </text:span></text:p>
        <text:p text:style-name="P67"><text:span text:style-name="T5">Tel.</text:span><text:span text:style-name="T27"><text:tab/></text:span><text:span text:style-name="T5">fax</text:span><text:span text:style-name="T27"><text:tab/></text:span><text:span text:style-name="T5">e-mail/PEC</text:span><text:span text:style-name="T28"> </text:span><text:span text:style-name="T27"><text:tab/></text:span></text:p>
        <text:p text:style-name="P54"/>
        <text:h text:style-name="P28" text:outline-level="1"><text:span text:style-name="T5">COMUNICA</text:span></text:h>
        <text:p text:style-name="P52"/>
        <text:p text:style-name="P65"><text:span text:style-name="T5">l’interesse a partecipare alla procedura in oggetto come:</text:span></text:p>
        <text:p text:style-name="P34"><text:span text:style-name="T14">(in caso di concorrente singolo)</text:span></text:p>
        <text:p text:style-name="P34"><text:span text:style-name="T14"><text:tab/></text:span></text:p>
        <text:p text:style-name="P35"><text:span text:style-name="T32">□ </text:span><text:span text:style-name="T16">Organizzazione/Associazione di volontariato individuale</text:span><text:span text:style-name="T15"><text:tab/><text:tab/><text:tab/></text:span></text:p>
        <text:p text:style-name="P36"><text:span text:style-name="T14"><text:tab/></text:span></text:p>
        <text:p text:style-name="P37"><text:span text:style-name="T14">(in caso di raggruppamenti temporanei di concorrenti )<text:tab/></text:span></text:p>
        <text:p text:style-name="P31"/>
        <text:p text:style-name="P35"><text:span text:style-name="T32">□ </text:span><text:span text:style-name="T15">capogruppo di un raggruppamento temporaneo di Organizzazioni/Associazioni di volontariato costituito da:</text:span></text:p>
        <text:p text:style-name="P39"/>
        <text:p text:style-name="P35"><text:span text:style-name="T69">_________________________________________________________________________________<text:tab/></text:span><text:span text:style-name="T70"><text:tab/></text:span></text:p>
        <text:p text:style-name="P44"/>
        <text:p text:style-name="P68"><text:span text:style-name="T5">A</text:span><text:span text:style-name="T33"> </text:span><text:span text:style-name="T5">tal</text:span><text:span text:style-name="T33"> </text:span><text:span text:style-name="T5">fine,</text:span><text:span text:style-name="T34"> </text:span><text:span text:style-name="T5">assumendosene</text:span><text:span text:style-name="T35"> </text:span><text:span text:style-name="T5">la</text:span><text:span text:style-name="T33"> </text:span><text:span text:style-name="T5">piena</text:span><text:span text:style-name="T36"> </text:span><text:span text:style-name="T5">responsabilità</text:span><text:span text:style-name="T33"> </text:span><text:span text:style-name="T5">e</text:span><text:span text:style-name="T33"> </text:span><text:span text:style-name="T5">consapevole</text:span><text:span text:style-name="T34"> </text:span><text:span text:style-name="T5">delle</text:span><text:span text:style-name="T37"> </text:span><text:span text:style-name="T5">sanzioni</text:span><text:span text:style-name="T33"> </text:span><text:span text:style-name="T5">anche</text:span><text:span text:style-name="T38"> </text:span><text:span text:style-name="T5">di</text:span><text:span text:style-name="T35"> </text:span><text:span text:style-name="T5">natura</text:span><text:span text:style-name="T33"> </text:span><text:span text:style-name="T5">penale</text:span><text:span text:style-name="T35"> </text:span><text:span text:style-name="T5">per</text:span></text:p>
        <text:p text:style-name="P69"><text:span text:style-name="T5">l’eventuale</text:span><text:span text:style-name="T9"> </text:span><text:span text:style-name="T5">rilascio</text:span><text:span text:style-name="T9"> </text:span><text:span text:style-name="T5">di</text:span><text:span text:style-name="T9"> </text:span><text:span text:style-name="T5">dichiarazioni</text:span><text:span text:style-name="T8"> </text:span><text:span text:style-name="T5">false</text:span><text:span text:style-name="T23"> </text:span><text:span text:style-name="T5">o</text:span><text:span text:style-name="T9"> </text:span><text:span text:style-name="T5">mendaci</text:span><text:span text:style-name="T9"> </text:span><text:span text:style-name="T5">(art.</text:span><text:span text:style-name="T9"> </text:span><text:span text:style-name="T5">76</text:span><text:span text:style-name="T9"> </text:span><text:span text:style-name="T5">del</text:span><text:span text:style-name="T25"> </text:span><text:span text:style-name="T5">DPR</text:span><text:span text:style-name="T23"> </text:span><text:span text:style-name="T5">445/2000),</text:span></text:p>
        <text:p text:style-name="P50"/>
        <text:p text:style-name="P50"/>
        <text:p text:style-name="P50"/>
        <text:p text:style-name="P50"/>
        <text:p text:style-name="P50"/>
        <text:h text:style-name="P29" text:outline-level="1"><text:span text:style-name="T5">DICHIARA:</text:span></text:h>
        <text:p text:style-name="P51"><text:soft-page-break/></text:p>
        <text:p text:style-name="P55"/>
        <text:p text:style-name="P71"><draw:custom-shape text:anchor-type="char" draw:z-index="0" draw:name="Rectangle 11" draw:style-name="gr5" draw:text-style-name="P84" svg:width="0.406cm" svg:height="0.406cm" svg:x="1.739cm" svg:y="0.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Che</text:span><text:span text:style-name="T26"> </text:span><text:span text:style-name="T5">l’Organizzazione/Associazione</text:span><text:span text:style-name="T26"> </text:span><text:span text:style-name="T5">è</text:span><text:span text:style-name="T26"> </text:span><text:span text:style-name="T5">regolarmente</text:span><text:span text:style-name="T26"> </text:span><text:span text:style-name="T5">iscritta</text:span><text:span text:style-name="T26"> </text:span><text:span text:style-name="T5">da</text:span><text:span text:style-name="T26"> </text:span><text:span text:style-name="T5">almeno</text:span><text:span text:style-name="T26"> </text:span><text:span text:style-name="T5">6</text:span><text:span text:style-name="T26"> </text:span><text:span text:style-name="T5">mesi</text:span><text:span text:style-name="T26"> </text:span><text:span text:style-name="T5">al</text:span><text:span text:style-name="T26"> </text:span><text:span text:style-name="T5">relativo</text:span><text:span text:style-name="T26"> </text:span><text:span text:style-name="T5">Registro</text:span><text:span text:style-name="T26"> </text:span><text:span text:style-name="T5">regionale</text:span><text:span text:style-name="T26"> </text:span><text:span text:style-name="T5">del</text:span><text:span text:style-name="T26">le Organizzazioni </text:span><text:span text:style-name="T5">Volontariato/Registro delle Associazioni di Promozione Sociale o altri organismi similari, ai sensi dell’art.101</text:span><text:span text:style-name="T26"> </text:span><text:span text:style-name="T5">comma</text:span><text:span text:style-name="T8"> </text:span><text:span text:style-name="T5">2</text:span><text:span text:style-name="T8"> </text:span><text:span text:style-name="T5">del</text:span><text:span text:style-name="T23"> </text:span><text:span text:style-name="T5">D.lgs.117/2017,</text:span><text:span text:style-name="T7"> </text:span><text:span text:style-name="T5">con</text:span><text:span text:style-name="T8"> </text:span><text:span text:style-name="T5">iscrizione</text:span><text:span text:style-name="T8"> </text:span><text:span text:style-name="T5">al</text:span><text:span text:style-name="T25"> </text:span><text:span text:style-name="T5">numero</text:span><text:span text:style-name="T27"><text:tab/> </text:span><text:span text:style-name="T5">della Regione ________________________________;</text:span></text:p>
        <text:p text:style-name="P71"><text:span text:style-name="T39">(in caso di raggruppamenti temporanei di concorrenti)</text:span></text:p>
        <text:p text:style-name="P71"><draw:custom-shape text:anchor-type="char" draw:z-index="5" draw:name="Rectangle 11" draw:style-name="gr5" draw:text-style-name="P84" svg:width="0.406cm" svg:height="0.406cm" svg:x="1.739cm" svg:y="0.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Che</text:span><text:span text:style-name="T26"> </text:span><text:span text:style-name="T5">le ulteriori Organizzazione/Associazione aderenti al raggruppamento sono</text:span><text:span text:style-name="T26"> </text:span><text:span text:style-name="T5">regolarmente</text:span><text:span text:style-name="T26"> </text:span><text:span text:style-name="T5">iscritte</text:span><text:span text:style-name="T26"> </text:span><text:span text:style-name="T5">da</text:span><text:span text:style-name="T26"> </text:span><text:span text:style-name="T5">almeno</text:span><text:span text:style-name="T26"> </text:span><text:span text:style-name="T5">6</text:span><text:span text:style-name="T26"> </text:span><text:span text:style-name="T5">mesi</text:span><text:span text:style-name="T26"> </text:span><text:span text:style-name="T5">al</text:span><text:span text:style-name="T26"> </text:span><text:span text:style-name="T5">relativo</text:span><text:span text:style-name="T26"> </text:span><text:span text:style-name="T5">Registro</text:span><text:span text:style-name="T26"> </text:span><text:span text:style-name="T5">regionale</text:span><text:span text:style-name="T26"> </text:span><text:span text:style-name="T5">del</text:span><text:span text:style-name="T26">le Organizzazioni </text:span><text:span text:style-name="T5">Volontariato/Registro delle Associazioni di Promozione Sociale o altri organismi similari, ai sensi dell’art.101</text:span><text:span text:style-name="T26"> </text:span><text:span text:style-name="T5">comma</text:span><text:span text:style-name="T8"> </text:span><text:span text:style-name="T5">2</text:span><text:span text:style-name="T8"> </text:span><text:span text:style-name="T5">del</text:span><text:span text:style-name="T23"> </text:span><text:span text:style-name="T5">D.lgs.117/2017,</text:span><text:span text:style-name="T7"> </text:span></text:p>
        <text:p text:style-name="P72"><text:span text:style-name="T5">Organizzazione/Associazione _______________________con</text:span><text:span text:style-name="T8"> </text:span><text:span text:style-name="T5">iscrizione</text:span><text:span text:style-name="T8"> </text:span><text:span text:style-name="T5">al</text:span><text:span text:style-name="T25"> </text:span><text:span text:style-name="T5">numero</text:span><text:span text:style-name="T27"><text:tab/> </text:span><text:span text:style-name="T5">della Regione ________________________________;</text:span></text:p>
        <text:p text:style-name="P72"><text:span text:style-name="T5">Organizzazione/Associazione _______________________con</text:span><text:span text:style-name="T8"> </text:span><text:span text:style-name="T5">iscrizione</text:span><text:span text:style-name="T8"> </text:span><text:span text:style-name="T5">al</text:span><text:span text:style-name="T25"> </text:span><text:span text:style-name="T5">numero</text:span><text:span text:style-name="T27"><text:tab/> </text:span><text:span text:style-name="T5">della Regione ________________________________;</text:span></text:p>
        <text:p text:style-name="P72"><text:span text:style-name="T5">Organizzazione/Associazione _______________________con</text:span><text:span text:style-name="T8"> </text:span><text:span text:style-name="T5">iscrizione</text:span><text:span text:style-name="T8"> </text:span><text:span text:style-name="T5">al</text:span><text:span text:style-name="T25"> </text:span><text:span text:style-name="T5">numero</text:span><text:span text:style-name="T27"><text:tab/> </text:span><text:span text:style-name="T5">della Regione ________________________________;</text:span></text:p>
        <text:p text:style-name="P74"><draw:custom-shape text:anchor-type="char" draw:z-index="7" draw:name="Rectangle 10" draw:style-name="gr4" draw:text-style-name="P84" svg:width="0.406cm" svg:height="0.408cm" svg:x="1.739cm" svg:y="0.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che</text:span><text:span text:style-name="T8"> </text:span><text:span text:style-name="T5">l’Organizzazione/Associazione (ovvero le Organizzazioni/Associazioni costituenti il raggruppamento)</text:span><text:span text:style-name="T25"> </text:span><text:span text:style-name="T5">non</text:span><text:span text:style-name="T7"> </text:span><text:span text:style-name="T5">ha</text:span><text:span text:style-name="T25"> </text:span><text:span text:style-name="T5">procedure</text:span><text:span text:style-name="T8"> </text:span><text:span text:style-name="T5">di</text:span><text:span text:style-name="T8"> </text:span><text:span text:style-name="T5">cancellazione</text:span><text:span text:style-name="T9"> </text:span><text:span text:style-name="T5">in</text:span><text:span text:style-name="T7"> </text:span><text:span text:style-name="T5">corso</text:span><text:span text:style-name="T8"> </text:span><text:span text:style-name="T5">dal</text:span><text:span text:style-name="T23"> </text:span><text:span text:style-name="T5">relativo</text:span><text:span text:style-name="T7"> </text:span><text:span text:style-name="T5">Registro</text:span><text:span text:style-name="T8"> </text:span><text:span text:style-name="T5">regionale;</text:span></text:p>
        <text:p text:style-name="P75"><draw:custom-shape text:anchor-type="char" draw:z-index="8" draw:name="Rectangle 9" draw:style-name="gr3" draw:text-style-name="P84" svg:width="0.406cm" svg:height="0.406cm" svg:x="1.739cm" svg:y="0.3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l’assenza</text:span><text:span text:style-name="T23"> </text:span><text:span text:style-name="T5">di</text:span><text:span text:style-name="T23"> </text:span><text:span text:style-name="T5">cause</text:span><text:span text:style-name="T23"> </text:span><text:span text:style-name="T5">ostative</text:span><text:span text:style-name="T40"> </text:span><text:span text:style-name="T5">di</text:span><text:span text:style-name="T9"> </text:span><text:span text:style-name="T5">cui</text:span><text:span text:style-name="T23"> </text:span><text:span text:style-name="T24">agli att. 94 e ss.</text:span><text:span text:style-name="T9"> </text:span><text:span text:style-name="T5">del</text:span><text:span text:style-name="T25"> </text:span><text:span text:style-name="T5">D.lgs</text:span><text:span text:style-name="T9"> </text:span><text:span text:style-name="T10">36/2023</text:span><text:span text:style-name="T5">;</text:span></text:p>
        <text:p text:style-name="P79"><draw:custom-shape text:anchor-type="char" draw:z-index="1" draw:name="Rectangle 8" draw:style-name="gr5" draw:text-style-name="P84" svg:width="0.406cm" svg:height="0.406cm" svg:x="1.739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di essere nelle condizioni di poter garantire lo svolgimento del servizio in ragione della struttura, dell’attività</text:span><text:span text:style-name="T26"> </text:span><text:span text:style-name="T5">concretamente svolta, delle finalità perseguite, del numero degli aderenti, delle risorse a disposizione e della</text:span><text:span text:style-name="T26"> </text:span><text:span text:style-name="T5">capacità tecnica e professionale intesa come “concreta capacità di operare e realizzare l’attività oggetto di</text:span><text:span text:style-name="T26"> </text:span><text:span text:style-name="T5">convenzione”, ai sensi dell’art. 56 commi 1 e 3 del D.lgs nr. 117/2017;</text:span></text:p>
      </text:section>
      <text:p text:style-name="P73"><draw:custom-shape text:anchor-type="char" draw:z-index="2" draw:name="Rectangle 7" draw:style-name="gr5" draw:text-style-name="P84" svg:width="0.406cm" svg:height="0.406cm" svg:x="1.739cm" svg:y="0.1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di aver maturato l’esperienza in servizi analoghi a quelli oggetto della presente procedura selettiva svolta nell'ultimo triennio (20</text:span><text:span text:style-name="T6">20</text:span><text:span text:style-name="T5">/202</text:span><text:span text:style-name="T6">2</text:span><text:span text:style-name="T5">) per altre amministrazioni pubbliche;</text:span></text:p>
      <text:p text:style-name="P76"><draw:custom-shape text:anchor-type="char" draw:z-index="9" draw:name="Rectangle 6" draw:style-name="gr3" draw:text-style-name="P84" svg:width="0.406cm" svg:height="0.406cm" svg:x="1.739cm" svg:y="0.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di</text:span><text:span text:style-name="T41"> </text:span><text:span text:style-name="T5">impegnarsi</text:span><text:span text:style-name="T42">, </text:span><text:span text:style-name="T5">nel</text:span><text:span text:style-name="T43"> </text:span><text:span text:style-name="T5">caso</text:span><text:span text:style-name="T41"> </text:span><text:span text:style-name="T5">di</text:span><text:span text:style-name="T42"> </text:span><text:span text:style-name="T5">svolgimento</text:span><text:span text:style-name="T42"> </text:span><text:span text:style-name="T5">del</text:span><text:span text:style-name="T42"> </text:span><text:span text:style-name="T5">servizio,</text:span><text:span text:style-name="T44"> </text:span><text:span text:style-name="T5">ad</text:span><text:span text:style-name="T41"> </text:span><text:span text:style-name="T5">assicurare</text:span><text:span text:style-name="T45"> </text:span><text:span text:style-name="T5">i</text:span><text:span text:style-name="T42"> </text:span><text:span text:style-name="T5">propri</text:span><text:span text:style-name="T42"> </text:span><text:span text:style-name="T5">volontari</text:span><text:span text:style-name="T42"> </text:span><text:span text:style-name="T5">contro</text:span><text:span text:style-name="T42"> </text:span><text:span text:style-name="T5">gli</text:span><text:span text:style-name="T42"> </text:span><text:span text:style-name="T5">infortuni</text:span><text:span text:style-name="T42"> </text:span><text:span text:style-name="T5">e</text:span><text:span text:style-name="T46"> </text:span><text:span text:style-name="T5">le</text:span></text:p>
      <text:p text:style-name="P70"><text:span text:style-name="T5">malattie</text:span><text:span text:style-name="T47"> </text:span><text:span text:style-name="T5">connesse</text:span><text:span text:style-name="T48"> </text:span><text:span text:style-name="T5">allo</text:span><text:span text:style-name="T26"> </text:span><text:span text:style-name="T5">svolgimento</text:span><text:span text:style-name="T47"> </text:span><text:span text:style-name="T5">dell’attività</text:span><text:span text:style-name="T48"> </text:span><text:span text:style-name="T5">di</text:span><text:span text:style-name="T47"> </text:span><text:span text:style-name="T5">volontariato,</text:span><text:span text:style-name="T47"> </text:span><text:span text:style-name="T5">nonché</text:span><text:span text:style-name="T48"> </text:span><text:span text:style-name="T5">per</text:span><text:span text:style-name="T47"> </text:span><text:span text:style-name="T5">la</text:span><text:span text:style-name="T48"> </text:span><text:span text:style-name="T5">responsabilità</text:span><text:span text:style-name="T48"> </text:span><text:span text:style-name="T5">civile</text:span><text:span text:style-name="T47"> </text:span><text:span text:style-name="T5">verso</text:span><text:span text:style-name="T47"> </text:span><text:span text:style-name="T5">i</text:span><text:span text:style-name="T48"> </text:span><text:span text:style-name="T5">terzi</text:span><text:span text:style-name="T49"> </text:span><text:span text:style-name="T5">e</text:span></text:p>
      <text:p text:style-name="P66"><text:span text:style-name="T5">di produrne copia, in sede di sottoscrizione della convenzione. In alternativa alla stipulazione della polizza,</text:span><text:span text:style-name="T26"> </text:span><text:span text:style-name="T5">l’Associazione potrà dimostrare l’esistenza di una polizza RC, già attivata, avente le medesime caratteristiche</text:span><text:span text:style-name="T26"> </text:span><text:span text:style-name="T5">indicate per quella specifica. In tal caso, si dovrà produrre un’appendice alla stessa, nella quale si espliciti che la</text:span><text:span text:style-name="T26"> </text:span><text:span text:style-name="T5">polizza</text:span><text:span text:style-name="T50"> </text:span><text:span text:style-name="T5">in</text:span><text:span text:style-name="T25"> </text:span><text:span text:style-name="T5">questione</text:span><text:span text:style-name="T48"> </text:span><text:span text:style-name="T5">copra</text:span><text:span text:style-name="T50"> </text:span><text:span text:style-name="T5">anche</text:span><text:span text:style-name="T50"> </text:span><text:span text:style-name="T5">il</text:span><text:span text:style-name="T48"> </text:span><text:span text:style-name="T5">servizio svolto</text:span><text:span text:style-name="T25"> </text:span><text:span text:style-name="T5">per</text:span><text:span text:style-name="T50"> </text:span><text:span text:style-name="T5">il</text:span><text:span text:style-name="T48"> </text:span><text:span text:style-name="T5">Comune di</text:span><text:span text:style-name="T25"> </text:span><text:span text:style-name="T5">Jesi;</text:span></text:p>
      <text:p text:style-name="P77"><draw:custom-shape text:anchor-type="char" draw:z-index="10" draw:name="Rectangle 5" draw:style-name="gr3" draw:text-style-name="P84" svg:width="0.406cm" svg:height="0.406cm" svg:x="1.739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di</text:span><text:span text:style-name="T51"> </text:span><text:span text:style-name="T5">aver</text:span><text:span text:style-name="T52"> </text:span><text:span text:style-name="T5">preso</text:span><text:span text:style-name="T52"> </text:span><text:span text:style-name="T5">visione</text:span><text:span text:style-name="T49"> </text:span><text:span text:style-name="T5">ed</text:span><text:span text:style-name="T53"> </text:span><text:span text:style-name="T5">accettare</text:span><text:span text:style-name="T49"> </text:span><text:span text:style-name="T5">integralmente</text:span><text:span text:style-name="T54"> </text:span><text:span text:style-name="T5">e</text:span><text:span text:style-name="T49"> </text:span><text:span text:style-name="T5">senza</text:span><text:span text:style-name="T49"> </text:span><text:span text:style-name="T5">riserve</text:span><text:span text:style-name="T53"> </text:span><text:span text:style-name="T5">quanto</text:span><text:span text:style-name="T55"> </text:span><text:span text:style-name="T5">disposto</text:span><text:span text:style-name="T52"> </text:span><text:span text:style-name="T5">nell’avviso</text:span><text:span text:style-name="T53"> </text:span><text:span text:style-name="T5">per</text:span><text:span text:style-name="T56"> </text:span><text:span text:style-name="T5">la</text:span></text:p>
      <text:p text:style-name="P78"><text:span text:style-name="T5">manifestazione</text:span><text:span text:style-name="T23"> </text:span><text:span text:style-name="T5">di</text:span><text:span text:style-name="T9"> </text:span><text:span text:style-name="T5">interesse</text:span><text:span text:style-name="T50"> </text:span><text:span text:style-name="T5">di</text:span><text:span text:style-name="T9"> </text:span><text:span text:style-name="T5">cui</text:span><text:span text:style-name="T23"> </text:span><text:span text:style-name="T5">in</text:span><text:span text:style-name="T9"> </text:span><text:span text:style-name="T5">oggetto;</text:span></text:p>
      <text:p text:style-name="P80"><draw:custom-shape text:anchor-type="char" draw:z-index="3" draw:name="Rectangle 4" draw:style-name="gr5" draw:text-style-name="P84" svg:width="0.406cm" svg:height="0.406cm" svg:x="1.739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di essere a conoscenza che l’Amministrazione si può riservare di sospendere, interrompere, annullare o</text:span><text:span text:style-name="T26"> </text:span><text:span text:style-name="T5">revocare in qualsiasi momento, per ragioni di sua esclusiva competenza, il procedimento avviato, così come non</text:span><text:span text:style-name="T26"> </text:span><text:span text:style-name="T5">dar seguito alla procedura stessa, senza che, in detti casi, i soggetti richiedenti possano vantare alcuna pretesa a</text:span><text:span text:style-name="T57"> </text:span><text:span text:style-name="T5">titolo risarcitorio o di indennizzo per le spese sostenute, neppure per mancato guadagno ovvero per costi</text:span><text:span text:style-name="T26"> </text:span><text:span text:style-name="T5">correlati</text:span><text:span text:style-name="T50"> </text:span><text:span text:style-name="T5">alla presentazione della</text:span><text:span text:style-name="T50"> </text:span><text:span text:style-name="T5">manifestazione di</text:span><text:span text:style-name="T50"> </text:span><text:span text:style-name="T5">interesse;</text:span></text:p>
      <text:p text:style-name="P81"><draw:custom-shape text:anchor-type="char" draw:z-index="4" draw:name="Rectangle 3" draw:style-name="gr5" draw:text-style-name="P84" svg:width="0.406cm" svg:height="0.406cm" svg:x="1.739cm" svg:y="0.1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di</text:span><text:span text:style-name="T36"> </text:span><text:span text:style-name="T5">aver</text:span><text:span text:style-name="T38"> </text:span><text:span text:style-name="T5">preso</text:span><text:span text:style-name="T35"> </text:span><text:span text:style-name="T5">visione</text:span><text:span text:style-name="T38"> </text:span><text:span text:style-name="T5">e</text:span><text:span text:style-name="T36"> </text:span><text:span text:style-name="T5">di</text:span><text:span text:style-name="T58"> </text:span><text:span text:style-name="T5">accettare</text:span><text:span text:style-name="T38"> </text:span><text:span text:style-name="T5">i</text:span><text:span text:style-name="T33"> </text:span><text:span text:style-name="T5">contenuti</text:span><text:span text:style-name="T59"> </text:span><text:span text:style-name="T5">dell’Avviso</text:span><text:span text:style-name="T35"> </text:span><text:span text:style-name="T5">di</text:span><text:span text:style-name="T38"> </text:span><text:span text:style-name="T5">manifestazione</text:span><text:span text:style-name="T35"> </text:span><text:span text:style-name="T5">di</text:span><text:span text:style-name="T38"> </text:span><text:span text:style-name="T5">interesse;</text:span></text:p>
      <text:p text:style-name="P81"><draw:custom-shape text:anchor-type="char" draw:z-index="6" draw:name="Rectangle 3" draw:style-name="gr5" draw:text-style-name="P84" svg:width="0.406cm" svg:height="0.406cm" svg:x="1.739cm" svg:y="0.1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l’Organizzazione/Associazione (ovvero le Organizzazioni/Associazioni costituenti il raggruppamento) risulta avere:</text:span></text:p>
      <text:p text:style-name="P56"/>
      <text:list xml:id="list2122484148" text:style-name="WWNum5">
        <text:list-item>
          <text:p text:style-name="P24"><text:span text:style-name="T12">Numero</text:span><text:span text:style-name="T17"> </text:span><text:span text:style-name="T12">di</text:span><text:span text:style-name="T18"> </text:span><text:span text:style-name="T12">volontari</text:span><text:span text:style-name="T17"> </text:span><text:span text:style-name="T12">aderenti</text:span><text:span text:style-name="T19"> </text:span><text:span text:style-name="T12">alla data</text:span><text:span text:style-name="T19"> </text:span><text:span text:style-name="T12">di</text:span><text:span text:style-name="T17"> </text:span><text:span text:style-name="T12">iscrizione</text:span><text:span text:style-name="T18"> </text:span><text:span text:style-name="T12">al</text:span><text:span text:style-name="T19"> </text:span><text:span text:style-name="T12">registro</text:span><text:span text:style-name="T17"> </text:span><text:span text:style-name="T12">regionale:</text:span></text:p>
        </text:list-item>
      </text:list>
      <text:p text:style-name="P47"/>
      <table:table table:name="Tabella1" table:style-name="Tabella1">
        <table:table-column table:style-name="Tabella1.A"/>
        <table:table-column table:style-name="Tabella1.B"/>
        <table:table-row table:style-name="Tabella1.1">
          <table:table-cell table:style-name="Tabella1.A1" office:value-type="string">
            <text:p text:style-name="P15"/>
            <text:p text:style-name="P1">VOLONTARI<text:span text:style-name="T72"> </text:span>ADERENTI<text:span text:style-name="T72"> </text:span>ALLA<text:span text:style-name="T73"> </text:span>DATA<text:span text:style-name="T72"> </text:span>DI<text:span text:style-name="T74"> </text:span>ISCRIZIONE<text:span text:style-name="T73"> </text:span>ALL’ALBO ORGANIZZAZIONE/ASSOCIAZIONE _____________</text:p>
          </table:table-cell>
          <table:table-cell table:style-name="Tabella1.A1" office:value-type="string">
            <text:p text:style-name="P15"/>
            <text:p text:style-name="P2">N.= <text:span text:style-name="T76"><text:s/></text:span><text:span text:style-name="T75"><text:tab/></text:span></text:p>
          </table:table-cell>
        </table:table-row>
        <table:table-row table:style-name="Tabella1.1">
          <table:table-cell table:style-name="Tabella1.A1" office:value-type="string">
            <text:p text:style-name="P15"/>
            <text:p text:style-name="P1">VOLONTARI<text:span text:style-name="T72"> </text:span>ADERENTI<text:span text:style-name="T72"> </text:span>ALLA<text:span text:style-name="T73"> </text:span>DATA<text:span text:style-name="T72"> </text:span>DI<text:span text:style-name="T74"> </text:span>ISCRIZIONE<text:span text:style-name="T73"> </text:span>ALL’ALBO ORGANIZZAZIONE/ASSOCIAZIONE _____________</text:p>
          </table:table-cell>
          <table:table-cell table:style-name="Tabella1.A1" office:value-type="string">
            <text:p text:style-name="P15"/>
            <text:p text:style-name="P2">N.= <text:span text:style-name="T76"><text:s/></text:span><text:span text:style-name="T75"><text:tab/></text:span></text:p>
          </table:table-cell>
        </table:table-row>
        <table:table-row table:style-name="Tabella1.1">
          <table:table-cell table:style-name="Tabella1.A1" office:value-type="string">
            <text:p text:style-name="P15"/>
            <text:p text:style-name="P1">VOLONTARI<text:span text:style-name="T72"> </text:span>ADERENTI<text:span text:style-name="T72"> </text:span>ALLA<text:span text:style-name="T73"> </text:span>DATA<text:span text:style-name="T72"> </text:span>DI<text:span text:style-name="T74"> </text:span>ISCRIZIONE<text:span text:style-name="T73"> </text:span>ALL’ALBO ORGANIZZAZIONE/ASSOCIAZIONE _____________</text:p>
          </table:table-cell>
          <table:table-cell table:style-name="Tabella1.A1" office:value-type="string">
            <text:p text:style-name="P15"/>
            <text:p text:style-name="P2">N.= <text:span text:style-name="T76"><text:s/></text:span><text:span text:style-name="T75"><text:tab/></text:span></text:p>
          </table:table-cell>
        </table:table-row>
        <table:table-row table:style-name="Tabella1.1">
          <table:table-cell table:style-name="Tabella1.A1" office:value-type="string">
            <text:p text:style-name="P15"/>
            <text:p text:style-name="P1">VOLONTARI<text:span text:style-name="T72"> </text:span>ADERENTI<text:span text:style-name="T72"> </text:span>ALLA<text:span text:style-name="T73"> </text:span>DATA<text:span text:style-name="T72"> </text:span>DI<text:span text:style-name="T74"> </text:span>ISCRIZIONE<text:span text:style-name="T73"> </text:span>ALL’ALBO ORGANIZZAZIONE/ASSOCIAZIONE _____________</text:p>
          </table:table-cell>
          <table:table-cell table:style-name="Tabella1.A1" office:value-type="string">
            <text:p text:style-name="P15"/>
            <text:p text:style-name="P2">N.= <text:span text:style-name="T76"><text:s/></text:span><text:span text:style-name="T75"><text:tab/></text:span></text:p>
          </table:table-cell>
        </table:table-row>
      </table:table>
      <text:p text:style-name="P41"/>
      <text:list xml:id="list131342878271654" text:continue-numbering="true" text:style-name="WWNum5">
        <text:list-item>
          <text:p text:style-name="P25"><text:span text:style-name="T12">Anni di esperienza, anche non continuativi, di svolgimento di servizi o attività analoghe a quelle oggetto della</text:span><text:span text:style-name="T20"> </text:span><text:span text:style-name="T12">presente</text:span><text:span text:style-name="T18"> </text:span><text:span text:style-name="T12">per</text:span><text:span text:style-name="T21"> </text:span><text:span text:style-name="T12">una o</text:span><text:span text:style-name="T21"> </text:span><text:span text:style-name="T12">più</text:span><text:span text:style-name="T22"> </text:span><text:span text:style-name="T12">amministrazioni pubbliche</text:span><text:span text:style-name="T18"> </text:span><text:span text:style-name="T12">negli</text:span><text:span text:style-name="T18"> </text:span><text:span text:style-name="T12">ultimi tre anni</text:span><text:bookmark text:name="_GoBack"/></text:p>
        </text:list-item>
      </text:list>
      <text:p text:style-name="P48"/>
      <table:table table:name="Tabella2" table:style-name="Tabella2">
        <table:table-column table:style-name="Tabella2.A"/>
        <table:table-column table:style-name="Tabella2.B"/>
        <table:table-row table:style-name="Tabella2.1">
          <table:table-cell table:style-name="Tabella2.A1" office:value-type="string">
            <text:p text:style-name="P15"/>
            <text:p text:style-name="P3">ANNI<text:span text:style-name="T77"> </text:span>DI<text:span text:style-name="T78"> </text:span>ESPERIENZA ORGANIZZAZIONE/ASSOCIAZIONE</text:p>
            <text:p text:style-name="P16"/>
          </table:table-cell>
          <table:table-cell table:style-name="Tabella2.A1" office:value-type="string">
            <text:p text:style-name="P15"/>
            <text:p text:style-name="P4">N.=<text:span text:style-name="T79"> </text:span>_<text:span text:style-name="T75"><text:tab/></text:span>_</text:p>
          </table:table-cell>
        </table:table-row>
        <table:table-row table:style-name="Tabella2.1">
          <table:table-cell table:style-name="Tabella2.A1" office:value-type="string">
            <text:p text:style-name="P15"/>
            <text:p text:style-name="P3">ANNI<text:span text:style-name="T77"> </text:span>DI<text:span text:style-name="T78"> </text:span>ESPERIENZA ORGANIZZAZIONE/ASSOCIAZIONE</text:p>
            <text:p text:style-name="P16"/>
          </table:table-cell>
          <table:table-cell table:style-name="Tabella2.A1" office:value-type="string">
            <text:p text:style-name="P15"/>
            <text:p text:style-name="P4">N.=<text:span text:style-name="T79"> </text:span>_<text:span text:style-name="T75"><text:tab/></text:span>_</text:p>
          </table:table-cell>
        </table:table-row>
        <table:table-row table:style-name="Tabella2.1">
          <table:table-cell table:style-name="Tabella2.A1" office:value-type="string">
            <text:p text:style-name="P15"/>
            <text:p text:style-name="P3">ANNI<text:span text:style-name="T77"> </text:span>DI<text:span text:style-name="T78"> </text:span>ESPERIENZA ORGANIZZAZIONE/ASSOCIAZIONE</text:p>
            <text:p text:style-name="P16"/>
          </table:table-cell>
          <table:table-cell table:style-name="Tabella2.A1" office:value-type="string">
            <text:p text:style-name="P15"/>
            <text:p text:style-name="P4">N.=<text:span text:style-name="T79"> </text:span>_<text:span text:style-name="T75"><text:tab/></text:span>_</text:p>
          </table:table-cell>
        </table:table-row>
        <table:table-row table:style-name="Tabella2.1">
          <table:table-cell table:style-name="Tabella2.A1" office:value-type="string">
            <text:p text:style-name="P15"/>
            <text:p text:style-name="P3">ANNI<text:span text:style-name="T77"> </text:span>DI<text:span text:style-name="T78"> </text:span>ESPERIENZA ORGANIZZAZIONE/ASSOCIAZIONE</text:p>
            <text:p text:style-name="P16"/>
          </table:table-cell>
          <table:table-cell table:style-name="Tabella2.A1" office:value-type="string">
            <text:p text:style-name="P15"/>
            <text:p text:style-name="P4">N.=<text:span text:style-name="T79"> </text:span>_<text:span text:style-name="T75"><text:tab/></text:span>_</text:p>
          </table:table-cell>
        </table:table-row>
      </table:table>
      <text:p text:style-name="P47"/>
      <text:p text:style-name="P47"/>
      <text:p text:style-name="P47"/>
      <text:p text:style-name="P47"/>
      <text:p text:style-name="P47"/>
      <text:p text:style-name="P47"/>
      <text:p text:style-name="P47"/>
      <text:p text:style-name="P47"/>
      <text:p text:style-name="P47"/>
      <table:table table:name="Tabella3" table:style-name="Tabella3">
        <table:table-column table:style-name="Tabella3.A"/>
        <table:table-column table:style-name="Tabella3.B"/>
        <text:soft-page-break/>
        <table:table-row table:style-name="Tabella3.1">
          <table:table-cell table:style-name="Tabella3.A1" office:value-type="string">
            <text:p text:style-name="P58">ANNO</text:p>
          </table:table-cell>
          <table:table-cell table:style-name="Tabella3.A1" office:value-type="string">
            <text:p text:style-name="P59">SERVIZI/ATTIVITA’ ORGANIZZAZIONE/ASSOCIAZIONE</text:p>
          </table:table-cell>
        </table:table-row>
        <table:table-row table:style-name="Tabella3.2">
          <table:table-cell table:style-name="Tabella3.A1" office:value-type="string">
            <text:p text:style-name="P58">20<text:span text:style-name="T82">20</text:span></text:p>
          </table:table-cell>
          <table:table-cell table:style-name="Tabella3.A1" office:value-type="string">
            <text:list xml:id="list3988058981" text:style-name="WWNum2">
              <text:list-item>
                <text:p text:style-name="P6">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2">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9">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aggiungere<text:span text:style-name="T77"> </text:span>campi<text:span text:style-name="T78"> </text:span>in<text:span text:style-name="T81"> </text:span>caso<text:span text:style-name="T81"> </text:span>di<text:span text:style-name="T77"> </text:span>necessità)</text:p>
          </table:table-cell>
        </table:table-row>
        <table:table-row table:style-name="Tabella3.1">
          <table:table-cell table:style-name="Tabella3.A1" office:value-type="string">
            <text:p text:style-name="P58">202<text:span text:style-name="T82">1</text:span></text:p>
          </table:table-cell>
          <table:table-cell table:style-name="Tabella3.A1" office:value-type="string">
            <text:list xml:id="list3262116410" text:style-name="WWNum7">
              <text:list-item>
                <text:p text:style-name="P7">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3">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10">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9"><text:s text:c="10"/>(aggiungere<text:span text:style-name="T77"> </text:span>campi<text:span text:style-name="T78"> </text:span>in<text:span text:style-name="T81"> </text:span>caso<text:span text:style-name="T81"> </text:span>di<text:span text:style-name="T77"> </text:span>necessità)</text:p>
          </table:table-cell>
        </table:table-row>
        <table:table-row table:style-name="Tabella3.1">
          <table:table-cell table:style-name="Tabella3.A1" office:value-type="string">
            <text:p text:style-name="P58">202<text:span text:style-name="T82">2</text:span></text:p>
          </table:table-cell>
          <table:table-cell table:style-name="Tabella3.A1" office:value-type="string">
            <text:list xml:id="list3945082074" text:style-name="WWNum9">
              <text:list-item>
                <text:p text:style-name="P8">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4">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11">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9"><text:s text:c="10"/>(aggiungere<text:span text:style-name="T77"> </text:span>campi<text:span text:style-name="T78"> </text:span>in<text:span text:style-name="T81"> </text:span>caso<text:span text:style-name="T81"> </text:span>di<text:span text:style-name="T77"> </text:span>necessità)</text:p>
          </table:table-cell>
        </table:table-row>
      </table:table>
      <text:p text:style-name="P47"/>
      <text:p text:style-name="P47"/>
      <table:table table:name="Tabella4" table:style-name="Tabella4">
        <table:table-column table:style-name="Tabella4.A"/>
        <table:table-column table:style-name="Tabella4.B"/>
        <table:table-row table:style-name="Tabella4.1">
          <table:table-cell table:style-name="Tabella4.A1" office:value-type="string">
            <text:p text:style-name="P58">ANNO</text:p>
          </table:table-cell>
          <table:table-cell table:style-name="Tabella4.A1" office:value-type="string">
            <text:p text:style-name="P59">SERVIZI/ATTIVITA’ ORGANIZZAZIONE/ASSOCIAZIONE</text:p>
          </table:table-cell>
        </table:table-row>
        <table:table-row table:style-name="Tabella4.2">
          <table:table-cell table:style-name="Tabella4.A1" office:value-type="string">
            <text:p text:style-name="P58">20<text:span text:style-name="T82">20</text:span></text:p>
          </table:table-cell>
          <table:table-cell table:style-name="Tabella4.A1" office:value-type="string">
            <text:list xml:id="list131342857683132" text:continue-list="list3988058981" text:style-name="WWNum2">
              <text:list-item>
                <text:p text:style-name="P6">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2">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9">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aggiungere<text:span text:style-name="T77"> </text:span>campi<text:span text:style-name="T78"> </text:span>in<text:span text:style-name="T81"> </text:span>caso<text:span text:style-name="T81"> </text:span>di<text:span text:style-name="T77"> </text:span>necessità)</text:p>
          </table:table-cell>
        </table:table-row>
        <table:table-row table:style-name="Tabella4.1">
          <table:table-cell table:style-name="Tabella4.A1" office:value-type="string">
            <text:p text:style-name="P58">202<text:span text:style-name="T82">1</text:span></text:p>
          </table:table-cell>
          <table:table-cell table:style-name="Tabella4.A1" office:value-type="string">
            <text:list xml:id="list131342029923654" text:continue-list="list3262116410" text:style-name="WWNum7">
              <text:list-item>
                <text:p text:style-name="P7">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3">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10">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9"><text:s text:c="10"/>(aggiungere<text:span text:style-name="T77"> </text:span>campi<text:span text:style-name="T78"> </text:span>in<text:span text:style-name="T81"> </text:span>caso<text:span text:style-name="T81"> </text:span>di<text:span text:style-name="T77"> </text:span>necessità)</text:p>
          </table:table-cell>
        </table:table-row>
        <table:table-row table:style-name="Tabella4.1">
          <table:table-cell table:style-name="Tabella4.A1" office:value-type="string">
            <text:p text:style-name="P58">202<text:span text:style-name="T82">2</text:span></text:p>
          </table:table-cell>
          <table:table-cell table:style-name="Tabella4.A1" office:value-type="string">
            <text:list xml:id="list131342106075090" text:continue-list="list3945082074" text:style-name="WWNum9">
              <text:list-item>
                <text:p text:style-name="P8">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4">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11">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9"><text:s text:c="10"/>(aggiungere<text:span text:style-name="T77"> </text:span>campi<text:span text:style-name="T78"> </text:span>in<text:span text:style-name="T81"> </text:span>caso<text:span text:style-name="T81"> </text:span>di<text:span text:style-name="T77"> </text:span>necessità)</text:p>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58">ANNO</text:p>
          </table:table-cell>
          <table:table-cell table:style-name="Tabella5.A1" office:value-type="string">
            <text:p text:style-name="P59">SERVIZI/ATTIVITA’ ORGANIZZAZIONE/ASSOCIAZIONE</text:p>
          </table:table-cell>
        </table:table-row>
        <table:table-row table:style-name="Tabella5.2">
          <table:table-cell table:style-name="Tabella5.A1" office:value-type="string">
            <text:p text:style-name="P58">20<text:span text:style-name="T82">20</text:span></text:p>
          </table:table-cell>
          <table:table-cell table:style-name="Tabella5.A1" office:value-type="string">
            <text:list xml:id="list131343282738927" text:continue-list="list131342857683132" text:style-name="WWNum2">
              <text:list-item>
                <text:p text:style-name="P6">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2">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9">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aggiungere<text:span text:style-name="T77"> </text:span>campi<text:span text:style-name="T78"> </text:span>in<text:span text:style-name="T81"> </text:span>caso<text:span text:style-name="T81"> </text:span>di<text:span text:style-name="T77"> </text:span>necessità)</text:p>
          </table:table-cell>
        </table:table-row>
        <table:table-row table:style-name="Tabella5.1">
          <table:table-cell table:style-name="Tabella5.A1" office:value-type="string">
            <text:p text:style-name="P58">202<text:span text:style-name="T82">1</text:span></text:p>
          </table:table-cell>
          <table:table-cell table:style-name="Tabella5.A1" office:value-type="string">
            <text:list xml:id="list131342564382259" text:continue-list="list131342029923654" text:style-name="WWNum7">
              <text:list-item>
                <text:p text:style-name="P7">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3">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10">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9"><text:s text:c="10"/>(aggiungere<text:span text:style-name="T77"> </text:span>campi<text:span text:style-name="T78"> </text:span>in<text:span text:style-name="T81"> </text:span>caso<text:span text:style-name="T81"> </text:span>di<text:span text:style-name="T77"> </text:span>necessità)</text:p>
          </table:table-cell>
        </table:table-row>
        <table:table-row table:style-name="Tabella5.1">
          <table:table-cell table:style-name="Tabella5.A1" office:value-type="string">
            <text:p text:style-name="P58">202<text:span text:style-name="T82">2</text:span></text:p>
          </table:table-cell>
          <table:table-cell table:style-name="Tabella5.A1" office:value-type="string">
            <text:list xml:id="list131342269037730" text:continue-list="list131342106075090" text:style-name="WWNum9">
              <text:list-item>
                <text:p text:style-name="P8">Ente<text:span text:style-name="T80"> </text:span>pubblico<text:span text:style-name="T79"> </text:span><text:span text:style-name="T76"><text:s/></text:span><text:span text:style-name="T75"><text:tab/><text:tab/><text:tab/></text:span> Tipo<text:span text:style-name="T81"> </text:span>di<text:span text:style-name="T77"> </text:span>attività<text:span text:style-name="T75"><text:tab/></text:span>dal<text:span text:style-name="T75"><text:tab/></text:span>al <text:span text:style-name="T76"><text:s/></text:span><text:span text:style-name="T75"><text:tab/><text:tab/></text:span></text:p>
              </text:list-item>
              <text:list-item>
                <text:p text:style-name="P14">Ente<text:span text:style-name="T80"> </text:span>pubblico<text:span text:style-name="T79"> </text:span><text:span text:style-name="T76"><text:s/></text:span><text:span text:style-name="T75"><text:tab/><text:tab/><text:tab/></text:span> Tipo<text:span text:style-name="T77"> </text:span>di<text:span text:style-name="T81"> </text:span>attività<text:span text:style-name="T75"><text:tab/></text:span>dal<text:span text:style-name="T75"><text:tab/></text:span>al <text:span text:style-name="T76"><text:s/></text:span><text:span text:style-name="T75"><text:tab/><text:tab/></text:span></text:p>
              </text:list-item>
              <text:list-item>
                <text:p text:style-name="P11">Ente<text:span text:style-name="T80"> </text:span>pubblico<text:span text:style-name="T79"> </text:span><text:span text:style-name="T76"><text:s/></text:span><text:span text:style-name="T75"><text:tab/><text:tab/><text:tab/></text:span> Tipo<text:span text:style-name="T81"> </text:span>di<text:span text:style-name="T81"> </text:span>attività<text:span text:style-name="T75"><text:tab/></text:span>dal<text:span text:style-name="T75"><text:tab/></text:span>al <text:span text:style-name="T76"><text:s/></text:span><text:span text:style-name="T75"><text:tab/><text:tab/></text:span></text:p>
              </text:list-item>
            </text:list>
            <text:p text:style-name="P59"><text:s text:c="10"/>(aggiungere<text:span text:style-name="T77"> </text:span>campi<text:span text:style-name="T78"> </text:span>in<text:span text:style-name="T81"> </text:span>caso<text:span text:style-name="T81"> </text:span>di<text:span text:style-name="T77"> </text:span>necessità)</text:p>
          </table:table-cell>
        </table:table-row>
      </table:table>
      <text:p text:style-name="P41"/>
      <text:p text:style-name="P45"/>
      <text:p text:style-name="P38"><text:span text:style-name="T13">Il possesso dei suddetti requisiti dovrà comunque essere attestato all’atto di presentazione del progetto con le modalità che verranno indicate nella lettera di invito.</text:span></text:p>
      <text:p text:style-name="P18"/>
      <text:p text:style-name="P19"/>
      <text:p text:style-name="P21"><text:span text:style-name="T5">Indica quale indirizzo per le comunicazioni il seguente:</text:span></text:p>
      <text:p text:style-name="P19"/>
      <text:p text:style-name="P22"><text:span text:style-name="T5">________________________________________________________________________________</text:span></text:p>
      <text:p text:style-name="P21"><text:span text:style-name="T5"><text:tab/><text:tab/><text:tab/></text:span></text:p>
      <text:p text:style-name="P20"/>
      <text:p text:style-name="P23"><text:span text:style-name="T5">Il sottoscritto dichiara inoltre di essere informato, ai sensi del GDPR 2016/679, che i dati personali raccolti saranno trattati, anche con strumenti informatici, esclusivamente nell’ambito del procedimento per il quale la presente istanza viene resa.</text:span></text:p>
      <text:p text:style-name="P41"/>
      <text:p text:style-name="P60"/>
      <text:p text:style-name="P82"><text:span text:style-name="T5">Data</text:span><text:span text:style-name="T27"> <text:tab/></text:span></text:p>
      <text:p text:style-name="P83"><text:span text:style-name="T5">Firma</text:span><text:span text:style-name="T9"> </text:span><text:span text:style-name="T5">del</text:span><text:span text:style-name="T9"> </text:span><text:span text:style-name="T5">Legale</text:span><text:span text:style-name="T23"> </text:span><text:span text:style-name="T5">Rappresentante</text:span><draw:custom-shape text:anchor-type="char" draw:z-index="12" draw:name="AutoShape 2" draw:style-name="gr1" draw:text-style-name="P84" svg:width="5.197cm" svg:height="0.004cm" svg:x="14.104cm" svg:y="0.393cm"><text:p/><draw:enhanced-geometry draw:mirror-horizontal="false" draw:mirror-vertical="false" drawooo:sub-view-size="2946 0" draw:text-areas="0 0 ?f16 ?f17" svg:viewBox="0 0 0 0" draw:type="ooxml-non-primitive" draw:enhanced-path="M 0 0 L 1415 0 M 1419 0 L 2072 0 M 2074 0 L 2290 0 M 2292 0 L 2945 0 N"><draw:equation draw:name="f0" draw:formula="0+7996-7996"/><draw:equation draw:name="f1" draw:formula="?f0 *logwidth/2946"/><draw:equation draw:name="f2" draw:formula="0+9411-7996"/><draw:equation draw:name="f3" draw:formula="?f2 *logwidth/2946"/><draw:equation draw:name="f4" draw:formula="0+9415-7996"/><draw:equation draw:name="f5" draw:formula="?f4 *logwidth/2946"/><draw:equation draw:name="f6" draw:formula="0+10068-7996"/><draw:equation draw:name="f7" draw:formula="?f6 *logwidth/2946"/><draw:equation draw:name="f8" draw:formula="0+10070-7996"/><draw:equation draw:name="f9" draw:formula="?f8 *logwidth/2946"/><draw:equation draw:name="f10" draw:formula="0+10286-7996"/><draw:equation draw:name="f11" draw:formula="?f10 *logwidth/2946"/><draw:equation draw:name="f12" draw:formula="0+10288-7996"/><draw:equation draw:name="f13" draw:formula="?f12 *logwidth/2946"/><draw:equation draw:name="f14" draw:formula="0+10941-7996"/><draw:equation draw:name="f15" draw:formula="?f14 *logwidth/2946"/><draw:equation draw:name="f16" draw:formula="logwidth"/><draw:equation draw:name="f17" draw:formula="logheight"/></draw:enhanced-geometry></draw:custom-shape></text:p>
      <text:p text:style-name="P41"/>
      <text:p text:style-name="P41"/>
      <text:p text:style-name="P57"/>
      <text:h text:style-name="P27" text:outline-level="1"><text:span text:style-name="T5">N.B.:</text:span><text:span text:style-name="T61"> </text:span><text:span text:style-name="T5">La</text:span><text:span text:style-name="T62"> </text:span><text:span text:style-name="T5">domanda,</text:span><text:span text:style-name="T61"> </text:span><text:span text:style-name="T5">a</text:span><text:span text:style-name="T62"> </text:span><text:span text:style-name="T5">pena</text:span><text:span text:style-name="T61"> </text:span><text:span text:style-name="T5">di</text:span><text:span text:style-name="T63"> </text:span><text:span text:style-name="T5">nullità,</text:span><text:span text:style-name="T61"> </text:span><text:span text:style-name="T5">deve</text:span><text:span text:style-name="T64"> </text:span><text:span text:style-name="T5">essere</text:span><text:span text:style-name="T65"> </text:span><text:span text:style-name="T5">corredata</text:span><text:span text:style-name="T62"> </text:span><text:span text:style-name="T5">da</text:span><text:span text:style-name="T63"> </text:span><text:span text:style-name="T5">fotocopia,</text:span><text:span text:style-name="T64"> </text:span><text:span text:style-name="T5">non</text:span><text:span text:style-name="T63"> </text:span><text:span text:style-name="T5">autenticata,</text:span><text:span text:style-name="T64"> </text:span><text:span text:style-name="T5">di</text:span><text:span text:style-name="T66"> <text:s text:c="2"/></text:span></text:h>
      <text:h text:style-name="P27" text:outline-level="1"><text:span text:style-name="T5">valido</text:span><text:span text:style-name="T50"> </text:span><text:span text:style-name="T5">documento di identità</text:span><text:span text:style-name="T26"> </text:span><text:span text:style-name="T5">del</text:span><text:span text:style-name="T26"> </text:span><text:span text:style-name="T5">sottoscrittore.</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ahoma" fo:font-family="Tahoma" style:font-family-generic="roman" style:font-pitch="variable" fo:language="it" fo:country="IT"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434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Title" style:family="paragraph" style:parent-style-name="Standard" style:default-outline-level="" style:class="chapter">
      <style:paragraph-properties fo:margin-left="1.106cm" fo:margin-right="0.94cm" fo:text-align="center" style:justify-single-word="false" fo:text-indent="-0.032cm" style:auto-text-indent="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466cm" fo:margin-right="0cm" fo:text-indent="0cm" style:auto-text-indent="false"/>
    </style:style>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che_5f_3" style:display-name="sche_3"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0pt" fo:language="it" fo:country="IT" style:letter-kerning="true"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0pt" fo:letter-spacing="-0.002cm" fo:language="it" fo:country="IT"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07cm" fo:margin-left="1.37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07cm" fo:margin-left="2.59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07cm" fo:margin-left="3.82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07cm" fo:margin-left="5.04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07cm" fo:margin-left="6.26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07cm" fo:margin-left="7.4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07cm" fo:margin-left="8.71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07cm" fo:margin-left="9.9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07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56cm" fo:margin-left="1.02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56cm" fo:margin-left="2.75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56cm" fo:margin-left="4.49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56cm" fo:margin-left="6.23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56cm" fo:margin-left="7.96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56cm" fo:margin-left="9.70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56cm" fo:margin-left="11.44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56cm" fo:margin-left="13.1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56cm" fo:margin-left="14.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93cm" fo:margin-bottom="0.494cm" fo:margin-left="1.235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235cm" fo:margin-right="1.376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494cm" fo:margin-left="1.235cm" fo:margin-right="1.376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1</dc:title>
    <meta:initial-creator>Servizi Demografici</meta:initial-creator>
    <meta:editing-cycles>28</meta:editing-cycles>
    <meta:creation-date>2021-07-09T08:23:00</meta:creation-date>
    <dc:date>2023-08-01T13:13:41.610000000</dc:date>
    <meta:editing-duration>PT55M25S</meta:editing-duration>
    <meta:generator>LibreOffice/7.2.7.2$Windows_x86 LibreOffice_project/8d71d29d553c0f7dcbfa38fbfda25ee34cce99a2</meta:generator>
    <meta:document-statistic meta:table-count="5" meta:image-count="0" meta:object-count="0" meta:page-count="5" meta:paragraph-count="122" meta:word-count="1098" meta:character-count="8271" meta:non-whitespace-character-count="6938"/>
    <meta:user-defined meta:name="AppVersion">16.0000</meta:user-defined>
    <meta:user-defined meta:name="Company">JESI</meta:user-defined>
    <meta:user-defined meta:name="Created" meta:value-type="date">2021-05-20T00:00:00</meta:user-defined>
    <meta:user-defined meta:name="Creator">Microsoft® Word 2016</meta:user-defined>
    <meta:user-defined meta:name="LastSaved" meta:value-type="date">2021-07-09T00:00:00</meta:user-defined>
    <meta:template xlink:type="simple" xlink:actuate="onRequest" xlink:title="Normal.dotm" xlink:href=""/>
  </office:meta>
</office:document-meta>
</file>