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Default">
      <style:text-properties style:font-name="Arial" fo:font-size="11pt" style:font-size-asian="11pt" style:font-size-complex="11pt"/>
    </style:style>
    <style:style style:name="P2" style:family="paragraph" style:parent-style-name="Default">
      <style:paragraph-properties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Default">
      <style:text-properties style:font-name="Arial" fo:font-size="11pt" officeooo:paragraph-rsid="000dd5a8" style:font-size-asian="11pt" style:font-size-complex="11pt"/>
    </style:style>
    <style:style style:name="P4" style:family="paragraph" style:parent-style-name="Defaul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Default">
      <style:paragraph-properties fo:text-align="center" style:justify-single-word="false"/>
      <style:text-properties style:font-name="Arial" fo:font-size="11pt" fo:font-weight="bold" officeooo:rsid="000dd5a8" officeooo:paragraph-rsid="000dd5a8" style:font-size-asian="11pt" style:font-weight-asian="bold" style:font-size-complex="11pt" style:font-weight-complex="bold"/>
    </style:style>
    <style:style style:name="P7" style:family="paragraph" style:parent-style-name="Default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Default">
      <style:paragraph-properties fo:text-align="justify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text-align="justify" style:justify-single-word="false"/>
      <style:text-properties style:font-name="Arial" fo:font-size="11pt" officeooo:paragraph-rsid="000dd5a8" fo:background-color="transparent" style:font-size-asian="11pt" style:font-size-complex="11pt"/>
    </style:style>
    <style:style style:name="P12" style:family="paragraph" style:parent-style-name="Default">
      <style:text-properties style:font-name="Arial" fo:font-size="11pt" fo:font-style="normal" officeooo:rsid="000dd5a8" officeooo:paragraph-rsid="000dd5a8" style:font-size-asian="11pt" style:font-style-asian="normal" style:font-size-complex="11pt" style:font-style-complex="normal"/>
    </style:style>
    <style:style style:name="P13" style:family="paragraph" style:parent-style-name="Default">
      <style:paragraph-properties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Default">
      <style:paragraph-properties fo:text-align="end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Default">
      <style:paragraph-properties fo:text-align="end" style:justify-single-word="false"/>
    </style:style>
    <style:style style:name="P16" style:family="paragraph" style:parent-style-name="Default">
      <style:paragraph-properties fo:text-align="justify" style:justify-single-word="false"/>
    </style:style>
    <style:style style:name="P17" style:family="paragraph" style:parent-style-name="Default">
      <style:paragraph-properties fo:text-align="justify" style:justify-single-word="false"/>
      <style:text-properties officeooo:paragraph-rsid="000dd5a8"/>
    </style:style>
    <style:style style:name="P18" style:family="paragraph" style:parent-style-name="Default">
      <style:paragraph-properties fo:text-align="justify" style:justify-single-word="false"/>
      <style:text-properties fo:color="#000000" style:font-name="Arial" fo:font-size="11pt" fo:language="it" fo:country="IT" fo:font-weight="normal" officeooo:paragraph-rsid="000dd5a8" style:letter-kerning="false" fo:background-color="transparent" style:font-name-asian="Calibri1" style:font-size-asian="11pt" style:language-asian="en" style:country-asian="US" style:font-weight-asian="normal" style:font-name-complex="Arial1" style:font-size-complex="11pt" style:language-complex="ar" style:country-complex="SA" style:font-weight-complex="normal"/>
    </style:style>
    <style:style style:name="P19" style:family="paragraph" style:parent-style-name="Default">
      <style:paragraph-properties fo:text-align="justify" style:justify-single-word="false"/>
      <style:text-properties officeooo:paragraph-rsid="000dd5a8" fo:background-color="transparent"/>
    </style:style>
    <style:style style:name="P20" style:family="paragraph" style:parent-style-name="Default">
      <style:text-properties officeooo:paragraph-rsid="000dd5a8"/>
    </style:style>
    <style:style style:name="P21" style:family="paragraph" style:parent-style-name="Default" style:master-page-name="Standard">
      <style:paragraph-properties style:page-number="auto"/>
      <style:text-properties style:font-name="Arial" fo:font-size="11pt" officeooo:rsid="000dd5a8" officeooo:paragraph-rsid="000dd5a8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size-complex="11pt" style:font-weight-complex="bold"/>
    </style:style>
    <style:style style:name="T3" style:family="text">
      <style:text-properties style:font-name="Arial" fo:font-size="11pt" officeooo:rsid="000dd5a8" style:font-size-asian="11pt" style:font-size-complex="11pt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officeooo:rsid="000dd5a8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0fcffe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13ca92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00dd5a8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style:font-name="Arial" fo:font-size="11pt" fo:font-weight="normal" officeooo:rsid="000dd5a8" style:font-size-asian="11pt" style:font-weight-asian="normal" style:font-size-complex="11pt" style:font-weight-complex="normal"/>
    </style:style>
    <style:style style:name="T12" style:family="text"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3" style:family="text">
      <style:text-properties fo:color="#000000" style:font-name="Arial" fo:font-size="11pt" fo:font-style="normal" style:text-underline-style="none" fo:font-weight="normal" officeooo:rsid="000dd5a8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fo:color="#000000" style:font-name="Arial" fo:font-size="11pt" fo:font-style="normal" style:text-underline-style="none" fo:font-weight="bold" officeooo:rsid="000dd5a8" style:font-size-asian="11pt" style:font-style-asian="normal" style:font-weight-asian="bold" style:font-name-complex="Arial1" style:font-size-complex="11pt" style:font-style-complex="normal" style:font-weight-complex="bold"/>
    </style:style>
    <style:style style:name="T15" style:family="text">
      <style:text-properties fo:color="#000000" style:font-name-complex="Arial1"/>
    </style:style>
    <style:style style:name="T16" style:family="text">
      <style:text-properties fo:color="#000000"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T17" style:family="text">
      <style:text-properties officeooo:rsid="000dd5a8"/>
    </style:style>
    <style:style style:name="T18" style:family="text">
      <style:text-properties fo:font-style="italic" officeooo:rsid="000dd5a8" style:font-style-asian="italic" style:font-style-complex="italic"/>
    </style:style>
    <style:style style:name="T19" style:family="text">
      <style:text-properties fo:font-weight="bold" officeooo:rsid="000dd5a8" style:font-weight-asian="bold" style:font-weight-complex="bold"/>
    </style:style>
    <style:style style:name="T20" style:family="text">
      <style:text-properties fo:font-weight="bold" officeooo:rsid="000dd5a8" fo:background-color="transparent" loext:char-shading-value="0" style:font-weight-asian="bold" style:font-weight-complex="bold"/>
    </style:style>
    <style:style style:name="T21" style:family="text">
      <style:text-properties officeooo:rsid="001151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 1 </text:p>
      <text:p text:style-name="P15"><text:span text:style-name="T1"><text:s/></text:span><text:span text:style-name="T4">Spett.le </text:span></text:p>
      <text:p text:style-name="P14">Comune di Jesi (AN)</text:p>
      <text:p text:style-name="P15"><text:span text:style-name="T4">Pec: </text:span><text:a xlink:type="simple" xlink:href="mailto:protocollo.comune.jesi@legalmail.it" text:style-name="ListLabel_20_2" text:visited-style-name="ListLabel_20_2"><text:span text:style-name="Internet_20_link"><text:span text:style-name="T4">protocollo.comune.jesi@legalmail.it</text:span></text:span></text:a></text:p>
      <text:p text:style-name="P2"/>
      <text:p text:style-name="P17"><text:span text:style-name="T5">AVVISO DI INDAGINE DI MERCATO <text:s/>PER L’INDIVIDUAZIONE DI COOPERATIVE SOCIALI DI TIPO B INTERESSATE ALLA STIPULA DI UNA CONVENZIONE DI CUI ALL’ARTICOLO 5 DELLA LEGGE N.381/1991, PERL’AFFIDAMENTO DEL SERVIZIO DI MANUTENZIONE DEL VERDE PUBBLICO NELLE AREE AD ELEVATO STANDARD <text:s/></text:span><text:span text:style-name="T7">QUALITATIVO </text:span><text:span text:style-name="T5">STAGIONI VEGETATIVE 2020-2021-2022 </text:span><text:span text:style-name="T8">slittamento 2021-2022-2023</text:span></text:p>
      <text:p text:style-name="P16"/>
      <text:p text:style-name="P6">MANIFESTAZIONE DI INTERESSE E RICH<text:span text:style-name="T21">I</text:span>ESTA DI INVITO</text:p>
      <text:p text:style-name="P16"/>
      <text:p text:style-name="P8"/>
      <text:p text:style-name="P1"/>
      <text:p text:style-name="P1">Il/la sottoscritto/a ................................................................................................................................. </text:p>
      <text:p text:style-name="P1">nato/a a ................................................................................................... il ......................................... </text:p>
      <text:p text:style-name="P1">in qualità di .......................................................................................................................................... </text:p>
      <text:p text:style-name="Default"><text:span text:style-name="T3">della Cooperativa sociale di tipo B (oppure consorzio) costituite ai sensi della legge 381/1991 art.1 lett. b) </text:span><text:span text:style-name="T1">................................................................................................................................... </text:span></text:p>
      <text:p text:style-name="P1">con sede in ......................................... via ………………………………………………………………... </text:p>
      <text:p text:style-name="P1">con codice fiscale n. ............................................................................................................................ </text:p>
      <text:p text:style-name="P1">con partita IVA n. ................................................................................................................................ </text:p>
      <text:p text:style-name="P1">PEC …………………………………………………………………………………………………………… </text:p>
      <text:p text:style-name="P1">Telefono …………………………………………… fax …………………………………………………… </text:p>
      <text:p text:style-name="P5"/>
      <text:p text:style-name="P7">CHIEDE</text:p>
      <text:p text:style-name="P1"/>
      <text:p text:style-name="P16"><text:span text:style-name="T1">di essere invitato alla procedura negoziata per l’affidamento de</text:span><text:span text:style-name="T3">l servizio</text:span><text:span text:style-name="T1"> in oggetto </text:span><text:span text:style-name="T3">in qualità di</text:span></text:p>
      <text:p text:style-name="P4"/>
      <text:p text:style-name="P12">(in caso di concorrente singolo)</text:p>
      <text:p text:style-name="P12"> Cooperativa Sociale <text:s/>di Tipo B in forma individuale;</text:p>
      <text:p text:style-name="P12">ovvero</text:p>
      <text:p text:style-name="P12">(in caso di raggruppamenti temporanei di concorrenti o consorzi ordinari di concorrenti o GEIE)</text:p>
      <text:p text:style-name="P12"> <text:s/>capogruppo di un raggruppamento temporaneo di concorrenti o di un consorzio ordinario di concorrenti o di un GEIE di cui alle lettere d), e) ,g) dell’art. 45, comma 2, del D.Lgs. n. 50/2016</text:p>
      <text:p text:style-name="P12">ovvero</text:p>
      <text:p text:style-name="P12"> <text:s/>mandante di un raggruppamento temporaneo di concorrenti o di un consorzio ordinario di <text:s/>concorrenti o di un GEIE <text:s/>di cui alle lettere d), e), g) <text:s/>dell’art. 45, comma 2, del D.Lgs. n. 50/2016</text:p>
      <text:p text:style-name="P13"/>
      <text:p text:style-name="P16"><text:span text:style-name="T5">A tal fine ai sensi degli articoli 46, 47 e 77-bis del d.P.R. 28 dicembre 2000, n. 445, e successive modifiche, consapevole delle sanzioni penali previste dall'articolo 76 del medesimo D.P.R. n. 445/2000, per le ipotesi di falsità in atti e dichiarazioni mendaci ivi </text:span><text:span text:style-name="T9">indicate, </text:span></text:p>
      <text:p text:style-name="P9"/>
      <text:p text:style-name="P10">DICHIARA:</text:p>
      <text:p text:style-name="P18"><text:span text:style-name="T19">1.</text:span><text:span text:style-name="T17"> di essere una</text:span> Cooperativ<text:span text:style-name="T17">a </text:span>social<text:span text:style-name="T17">e di tipo B </text:span><text:span text:style-name="T18">(oppure consorzio)</text:span> costituite ai sensi della legge 381/1991 art.1 lett. b) e <text:span text:style-name="T17">di e</text:span> iscritt<text:span text:style-name="T17">a</text:span> all’Albo regionale delle Cooperative sociali <text:span text:style-name="T17">al n………… della_______________________</text:span>;</text:p>
      <text:p text:style-name="P11"><text:span text:style-name="T19">2.</text:span><text:span text:style-name="T17"> </text:span><text:s/>di possedere tutti i requis<text:span text:style-name="T15">iti di ordine generale di cui all’articolo 80 del D.Lgs. 50/2016 e </text:span><text:span text:style-name="T16">ai sensi dell’art. 53 comma 6 del D.Lgs. 165/2001;</text:span></text:p>
      <text:p text:style-name="P19"><text:span text:style-name="T14">3.</text:span><text:span text:style-name="T12"> <text:s/></text:span><text:span text:style-name="T13">di</text:span><text:span text:style-name="T12"> essere in regola con le norme di cui agli artt. 2, 3, 4, 5 e 6 della L.142/2001 relative al rispetto dei diritti individuali e collettivi del socio lavoratore, al trattamento economico, all’osservanza delle disposizioni in materia previdenziale e assicurativa;</text:span></text:p>
      <text:p text:style-name="P20"><text:soft-page-break/><text:span text:style-name="T10">4.</text:span><text:span text:style-name="T1"> </text:span><text:span text:style-name="T2">c</text:span><text:span text:style-name="T1">he l’impresa è iscritta nel registro delle imprese della Camera di Commercio di _____________ per le seguenti attività: ____________________________________________________________</text:span>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1">Numero di iscrizione………………………….….. </text:p>
      <text:p text:style-name="P1">Data di iscrizione…………………………………. </text:p>
      <text:p text:style-name="P17"><text:span text:style-name="T10">5.</text:span><text:span text:style-name="T1"> di essere in possesso </text:span><text:span text:style-name="T11">dei requisiti di Capacità economica e finanziaria previsti dall’Avviso di manifestazione di interesse;</text:span></text:p>
      <text:p text:style-name="P17"><text:span text:style-name="T10">6.</text:span><text:span text:style-name="T1"> di essere a conoscenza che la presente richiesta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. </text:span></text:p>
      <text:p text:style-name="P17"><text:span text:style-name="T10">7.</text:span><text:span text:style-name="T1"> di essere a conoscenza che la presente dichiarazione non costituisce prova di possesso dei requisiti generali e speciali richiesti per l’affidamento dei lavori che invece dovrà essere dichiarato dall’interessato ed accertato dalla Stazione Appaltante nei modi di legge in occasione della procedura negoziata di affidamento. </text:span></text:p>
      <text:p text:style-name="P3"><text:span text:style-name="T20">8.</text:span> che <text:s/>l'indirizzo PEC e/o mail per qualsiasi comunicazione si renda necessaria da parte della Stazione appaltante è _______________________________________________________;</text:p>
      <text:p text:style-name="P1"><text:span text:style-name="T19">9.</text:span><text:span text:style-name="T17"> di essera aconoscenza che i</text:span> dati raccolti saranno trattati ai sensi del Regolamento Ue 2016/679 (GDPR), esclusivamente nell’ambito della presente gara. </text:p>
      <text:p text:style-name="P1"/>
      <text:p text:style-name="P1"/>
      <text:p text:style-name="P1">Data ........................................ </text:p>
      <text:p text:style-name="P1"/>
      <text:p text:style-name="P2">FIRMA .................................................................. </text:p>
      <text:p text:style-name="P1"/>
      <text:p text:style-name="P1"/>
      <text:p text:style-name="P4">N.B.: La dichiarazione, a pena di nullità, deve essere corredata da fotocopia, non autenticata, di valido documento di identità del sottoscrittore. </text:p>
      <text:p text:style-name="P16"><text:span text:style-name="T5">In caso </text:span><text:span text:style-name="T6">forma plurisoggettova</text:span><text:span text:style-name="T5"> il presente modulo deve essere reso e sottoscritto distintamente da parte di ciascun componente </text:span><text:span text:style-name="T6">il soggetto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9T13:21:59.953000000</meta:creation-date>
    <dc:language>it-IT</dc:language>
    <meta:print-date>2019-08-08T10:18:56</meta:print-date>
    <dc:date>2021-01-09T18:46:30.529000000</dc:date>
    <meta:editing-cycles>11</meta:editing-cycles>
    <meta:editing-duration>PT3H45M11S</meta:editing-duration>
    <meta:generator>LibreOffice/6.4.6.2$Windows_x86 LibreOffice_project/0ce51a4fd21bff07a5c061082cc82c5ed232f115</meta:generator>
    <dc:creator>manuela marconi</dc:creator>
    <meta:document-statistic meta:table-count="0" meta:image-count="0" meta:object-count="0" meta:page-count="2" meta:paragraph-count="42" meta:word-count="611" meta:character-count="5358" meta:non-whitespace-character-count="4756"/>
    <meta:user-defined meta:name="AppVersion">16.0000</meta:user-defined>
    <meta:user-defined meta:name="Company">JE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