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0f9676" officeooo:paragraph-rsid="000f9676"/>
    </style:style>
    <style:style style:name="P2" style:family="paragraph" style:parent-style-name="Standard">
      <style:paragraph-properties fo:line-height="200%"/>
      <style:text-properties officeooo:rsid="000f9676" officeooo:paragraph-rsid="000f9676"/>
    </style:style>
    <style:style style:name="P3" style:family="paragraph" style:parent-style-name="Standard">
      <style:paragraph-properties fo:line-height="200%"/>
      <style:text-properties officeooo:paragraph-rsid="000f9676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line-height="115%" fo:text-align="center" style:justify-single-word="false"/>
      <style:text-properties officeooo:paragraph-rsid="002feb57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9ea7b" officeooo:paragraph-rsid="0019ea7b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9ea7b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rsid="001a3c6e" officeooo:paragraph-rsid="001a3c6e"/>
    </style:style>
    <style:style style:name="P9" style:family="paragraph" style:parent-style-name="Standard">
      <style:paragraph-properties fo:text-align="justify" style:justify-single-word="false"/>
      <style:text-properties officeooo:rsid="001a3c6e" officeooo:paragraph-rsid="002cf75f"/>
    </style:style>
    <style:style style:name="P10" style:family="paragraph" style:parent-style-name="Standard">
      <style:paragraph-properties fo:text-align="center" style:justify-single-word="false"/>
      <style:text-properties officeooo:paragraph-rsid="0019ea7b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text-properties officeooo:rsid="001e2586"/>
    </style:style>
    <style:style style:name="P13" style:family="paragraph" style:parent-style-name="Standard">
      <style:paragraph-properties fo:line-height="115%" fo:text-align="start" style:justify-single-word="false"/>
      <style:text-properties officeooo:rsid="002cf75f" officeooo:paragraph-rsid="002feb57"/>
    </style:style>
    <style:style style:name="P14" style:family="paragraph" style:parent-style-name="Standard">
      <style:paragraph-properties fo:line-height="115%" fo:text-align="start" style:justify-single-word="false"/>
      <style:text-properties officeooo:rsid="002cf75f" officeooo:paragraph-rsid="00304c3b"/>
    </style:style>
    <style:style style:name="P15" style:family="paragraph" style:parent-style-name="Standard">
      <style:paragraph-properties fo:line-height="200%"/>
      <style:text-properties officeooo:rsid="000b0d6c" officeooo:paragraph-rsid="000f9676"/>
    </style:style>
    <style:style style:name="P16" style:family="paragraph" style:parent-style-name="Standard">
      <style:paragraph-properties fo:line-height="200%"/>
      <style:text-properties officeooo:rsid="002feb57" officeooo:paragraph-rsid="0034c0ab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erif"/>
    </style:style>
    <style:style style:name="P18" style:family="paragraph" style:parent-style-name="Standard" style:master-page-name="">
      <style:paragraph-properties fo:line-height="200%" style:page-number="auto"/>
      <style:text-properties officeooo:rsid="000f9676" officeooo:paragraph-rsid="000f9676"/>
    </style:style>
    <style:style style:name="P19" style:family="paragraph" style:parent-style-name="Standard" style:master-page-name="">
      <style:paragraph-properties fo:line-height="115%" fo:text-align="center" style:justify-single-word="false" style:page-number="auto"/>
      <style:text-properties officeooo:paragraph-rsid="002feb57"/>
    </style:style>
    <style:style style:name="P20" style:family="paragraph" style:parent-style-name="Standard" style:master-page-name="">
      <style:paragraph-properties fo:line-height="115%" fo:text-align="start" style:justify-single-word="false" style:page-number="auto"/>
      <style:text-properties officeooo:paragraph-rsid="00182ed5"/>
    </style:style>
    <style:style style:name="P21" style:family="paragraph" style:parent-style-name="Standard">
      <loext:graphic-properties draw:fill="none"/>
      <style:paragraph-properties fo:margin-left="10.7cm" fo:margin-right="0cm" fo:text-indent="0cm" style:auto-text-indent="false" fo:background-color="transparent"/>
      <style:text-properties officeooo:paragraph-rsid="000808f7"/>
    </style:style>
    <style:style style:name="P22" style:family="paragraph" style:parent-style-name="Standard">
      <loext:graphic-properties draw:fill="none"/>
      <style:paragraph-properties fo:margin-left="10.7cm" fo:margin-right="0cm" fo:text-indent="0cm" style:auto-text-indent="false" fo:background-color="transparent"/>
      <style:text-properties officeooo:rsid="000808f7" officeooo:paragraph-rsid="000808f7"/>
    </style:style>
    <style:style style:name="P23" style:family="paragraph" style:parent-style-name="Standard">
      <loext:graphic-properties draw:fill="none"/>
      <style:paragraph-properties fo:margin-left="10.7cm" fo:margin-right="0cm" fo:text-indent="0cm" style:auto-text-indent="false" fo:background-color="transparent"/>
    </style:style>
    <style:style style:name="P24" style:family="paragraph" style:parent-style-name="Standard">
      <style:paragraph-properties fo:margin-left="0cm" fo:margin-right="0cm" fo:line-height="115%" fo:text-indent="0cm" style:auto-text-indent="false"/>
      <style:text-properties officeooo:paragraph-rsid="00182ed5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officeooo:rsid="002feb57" officeooo:paragraph-rsid="002feb57"/>
    </style:style>
    <style:style style:name="P27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officeooo:rsid="002feb57" officeooo:paragraph-rsid="002feb57"/>
    </style:style>
    <style:style style:name="P28" style:family="paragraph" style:parent-style-name="Table_20_Contents">
      <style:text-properties officeooo:rsid="00169ecf" officeooo:paragraph-rsid="00169ecf"/>
    </style:style>
    <style:style style:name="P29" style:family="paragraph" style:parent-style-name="Table_20_Contents">
      <style:paragraph-properties fo:line-height="150%"/>
      <style:text-properties officeooo:rsid="00169ecf" officeooo:paragraph-rsid="00169ecf"/>
    </style:style>
    <style:style style:name="P30" style:family="paragraph" style:parent-style-name="Table_20_Contents">
      <style:paragraph-properties fo:line-height="150%"/>
      <style:text-properties fo:font-size="12pt" officeooo:rsid="00169ecf" officeooo:paragraph-rsid="00169ecf" style:font-size-asian="12pt" style:font-size-complex="12pt"/>
    </style:style>
    <style:style style:name="P31" style:family="paragraph" style:parent-style-name="Table_20_Contents">
      <style:text-properties fo:font-weight="bold" officeooo:rsid="00169ecf" officeooo:paragraph-rsid="00169ecf" style:font-weight-asian="bold" style:font-weight-complex="bold"/>
    </style:style>
    <style:style style:name="P32" style:family="paragraph" style:parent-style-name="Table_20_Contents">
      <style:paragraph-properties fo:line-height="150%"/>
      <style:text-properties officeooo:rsid="00182ed5" officeooo:paragraph-rsid="00182ed5"/>
    </style:style>
    <style:style style:name="P33" style:family="paragraph" style:parent-style-name="Footer">
      <style:paragraph-properties fo:text-align="justify" style:justify-single-word="false">
        <style:tab-stops/>
      </style:paragraph-properties>
      <style:text-properties style:font-name="Times New Roman" fo:font-size="8pt" fo:font-style="italic" officeooo:paragraph-rsid="001fb0b7" style:font-name-asian="Times New Roman" style:font-size-asian="8pt" style:font-style-asian="italic" style:font-size-complex="8pt" style:font-style-complex="italic"/>
    </style:style>
    <style:style style:name="P34" style:family="paragraph" style:parent-style-name="Footer">
      <style:paragraph-properties fo:text-align="start" style:justify-single-word="false">
        <style:tab-stops/>
      </style:paragraph-properties>
      <style:text-properties officeooo:paragraph-rsid="001fb0b7"/>
    </style:style>
    <style:style style:name="P35" style:family="paragraph" style:parent-style-name="Standard">
      <style:paragraph-properties fo:line-height="200%"/>
      <style:text-properties style:font-name="Liberation Serif" officeooo:rsid="000f9676" officeooo:paragraph-rsid="0034c0ab"/>
    </style:style>
    <style:style style:name="P36" style:family="paragraph" style:parent-style-name="Standard" style:list-style-name="L1">
      <style:paragraph-properties fo:line-height="115%" fo:text-align="start" style:justify-single-word="false"/>
      <style:text-properties officeooo:rsid="00304c3b" officeooo:paragraph-rsid="00304c3b"/>
    </style:style>
    <style:style style:name="P37" style:family="paragraph" style:parent-style-name="Standard" style:list-style-name="L1">
      <style:paragraph-properties fo:line-height="115%" fo:text-align="start" style:justify-single-word="false"/>
      <style:text-properties fo:font-variant="normal" fo:text-transform="none" fo:color="#000000" loext:opacity="100%" style:font-name="Liberation Serif" fo:font-size="12pt" fo:letter-spacing="normal" fo:font-style="normal" fo:font-weight="normal" officeooo:rsid="00321dac" officeooo:paragraph-rsid="00321dac" style:font-size-asian="12pt" style:font-style-asian="normal" style:font-size-complex="12pt" style:font-style-complex="normal"/>
    </style:style>
    <style:style style:name="P38" style:family="paragraph" style:parent-style-name="Standard">
      <style:paragraph-properties fo:line-height="115%" fo:text-align="start" style:justify-single-word="false"/>
      <style:text-properties fo:font-variant="normal" fo:text-transform="none" fo:color="#000000" loext:opacity="100%" style:font-name="Liberation Serif" fo:font-size="12pt" fo:letter-spacing="normal" fo:font-style="normal" fo:font-weight="normal" officeooo:rsid="00321dac" officeooo:paragraph-rsid="00321dac" style:font-size-asian="12pt" style:font-style-asian="normal" style:font-size-complex="12pt" style:font-style-complex="normal"/>
    </style:style>
    <style:style style:name="P39" style:family="paragraph" style:parent-style-name="Standard" style:list-style-name="L1">
      <style:paragraph-properties fo:line-height="115%" fo:text-align="start" style:justify-single-word="false"/>
      <style:text-properties fo:font-variant="normal" fo:text-transform="none" fo:color="#000000" loext:opacity="100%" style:font-name="Liberation Serif" fo:font-size="12pt" fo:letter-spacing="normal" fo:font-style="normal" fo:font-weight="normal" officeooo:rsid="0033b1ed" officeooo:paragraph-rsid="0033b1ed" style:font-size-asian="12pt" style:font-style-asian="normal" style:font-size-complex="12pt" style:font-style-complex="normal"/>
    </style:style>
    <style:style style:name="P40" style:family="paragraph" style:parent-style-name="Standard" style:list-style-name="L2">
      <style:paragraph-properties fo:line-height="115%" fo:text-align="justify" style:justify-single-word="false"/>
      <style:text-properties officeooo:paragraph-rsid="00182ed5"/>
    </style:style>
    <style:style style:name="P41" style:family="paragraph" style:parent-style-name="Standard" style:list-style-name="L2">
      <style:paragraph-properties fo:line-height="115%" fo:text-align="justify" style:justify-single-word="false"/>
      <style:text-properties officeooo:paragraph-rsid="002cf75f"/>
    </style:style>
    <style:style style:name="T1" style:family="text">
      <style:text-properties officeooo:rsid="000808f7"/>
    </style:style>
    <style:style style:name="T2" style:family="text">
      <style:text-properties officeooo:rsid="0008b092"/>
    </style:style>
    <style:style style:name="T3" style:family="text">
      <style:text-properties officeooo:rsid="000f9676"/>
    </style:style>
    <style:style style:name="T4" style:family="text">
      <style:text-properties officeooo:rsid="00100901" style:language-asian="ar" style:country-asian="SA" style:font-name-complex="Times New Roman" style:language-complex="ar" style:country-complex="SA"/>
    </style:style>
    <style:style style:name="T5" style:family="text">
      <style:text-properties officeooo:rsid="001a3c6e" style:language-asian="ar" style:country-asian="SA" style:font-name-complex="Times New Roman" style:language-complex="ar" style:country-complex="SA"/>
    </style:style>
    <style:style style:name="T6" style:family="text">
      <style:text-properties officeooo:rsid="001e2586" style:language-asian="ar" style:country-asian="SA" style:font-name-complex="Times New Roman" style:language-complex="ar" style:country-complex="SA"/>
    </style:style>
    <style:style style:name="T7" style:family="text">
      <style:text-properties officeooo:rsid="002a4bee" style:language-asian="ar" style:country-asian="SA" style:font-name-complex="Times New Roman" style:language-complex="ar" style:country-complex="SA"/>
    </style:style>
    <style:style style:name="T8" style:family="text">
      <style:text-properties officeooo:rsid="002c002b" style:language-asian="ar" style:country-asian="SA" style:font-name-complex="Times New Roman" style:language-complex="ar" style:country-complex="SA"/>
    </style:style>
    <style:style style:name="T9" style:family="text">
      <style:text-properties officeooo:rsid="001e2586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officeooo:rsid="0014119e" style:font-size-asian="10pt" style:font-size-complex="10pt"/>
    </style:style>
    <style:style style:name="T12" style:family="text">
      <style:text-properties fo:font-size="10pt" officeooo:rsid="00145120" style:font-size-asian="10pt" style:font-size-complex="10pt"/>
    </style:style>
    <style:style style:name="T13" style:family="text">
      <style:text-properties officeooo:rsid="001fb0b7"/>
    </style:style>
    <style:style style:name="T14" style:family="text">
      <style:text-properties officeooo:rsid="0019ea7b"/>
    </style:style>
    <style:style style:name="T15" style:family="text">
      <style:text-properties officeooo:rsid="00286333"/>
    </style:style>
    <style:style style:name="T16" style:family="text">
      <style:text-properties officeooo:rsid="002c002b"/>
    </style:style>
    <style:style style:name="T17" style:family="text">
      <style:text-properties officeooo:rsid="002c4f41"/>
    </style:style>
    <style:style style:name="T18" style:family="text">
      <style:text-properties fo:font-variant="normal" fo:text-transform="none" fo:color="#000000" loext:opacity="100%" style:font-name="Liberation Serif" fo:font-size="12pt" fo:letter-spacing="normal" fo:font-style="normal" fo:font-weight="normal" style:font-size-asian="12pt" style:font-style-asian="normal" style:font-size-complex="12pt" style:font-style-complex="normal"/>
    </style:style>
    <style:style style:name="T19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1e2586" style:font-size-asian="12pt" style:font-style-asian="normal" style:font-size-complex="12pt" style:font-style-complex="normal"/>
    </style:style>
    <style:style style:name="T20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10c7be" style:font-size-asian="12pt" style:font-style-asian="normal" style:font-size-complex="12pt" style:font-style-complex="normal"/>
    </style:style>
    <style:style style:name="T21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2feb57" style:font-size-asian="12pt" style:font-style-asian="normal" style:font-size-complex="12pt" style:font-style-complex="normal"/>
    </style:style>
    <style:style style:name="T22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11c557" style:font-size-asian="12pt" style:font-style-asian="normal" style:font-size-complex="12pt" style:font-style-complex="normal"/>
    </style:style>
    <style:style style:name="T23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162f99" style:font-size-asian="12pt" style:font-style-asian="normal" style:font-size-complex="12pt" style:font-style-complex="normal"/>
    </style:style>
    <style:style style:name="T24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304c3b" style:font-size-asian="12pt" style:font-style-asian="normal" style:font-size-complex="12pt" style:font-style-complex="normal"/>
    </style:style>
    <style:style style:name="T25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321dac" style:font-size-asian="12pt" style:font-style-asian="normal" style:font-size-complex="12pt" style:font-style-complex="normal"/>
    </style:style>
    <style:style style:name="T26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34c0ab" style:font-size-asian="12pt" style:font-style-asian="normal" style:font-size-complex="12pt" style:font-style-complex="normal"/>
    </style:style>
    <style:style style:name="T27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style:font-size-asian="12pt" style:font-style-asian="normal" style:font-size-complex="12pt" style:font-style-complex="normal"/>
    </style:style>
    <style:style style:name="T28" style:family="text">
      <style:text-properties style:font-name="Liberation Serif"/>
    </style:style>
    <style:style style:name="T29" style:family="text">
      <style:text-properties style:font-name="Liberation Serif" officeooo:rsid="001e2586"/>
    </style:style>
    <style:style style:name="T30" style:family="text">
      <style:text-properties style:font-name="Liberation Serif" officeooo:rsid="00304c3b"/>
    </style:style>
    <style:style style:name="T31" style:family="text">
      <style:text-properties officeooo:rsid="002c8999"/>
    </style:style>
    <style:style style:name="T32" style:family="text">
      <style:text-properties officeooo:rsid="002cf75f"/>
    </style:style>
    <style:style style:name="T33" style:family="text">
      <style:text-properties officeooo:rsid="002e549e"/>
    </style:style>
    <style:style style:name="T34" style:family="text">
      <style:text-properties officeooo:rsid="002e9aa1"/>
    </style:style>
    <style:style style:name="T35" style:family="text">
      <style:text-properties officeooo:rsid="002feb57"/>
    </style:style>
    <style:style style:name="T36" style:family="text">
      <style:text-properties officeooo:rsid="00304c3b"/>
    </style:style>
    <style:style style:name="T37" style:family="text">
      <style:text-properties officeooo:rsid="0034c0a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5">PROPOSTA PROGETTUALE</text:span><text:span text:style-name="T14"> </text:span><text:span text:style-name="T4">FINALIZZAT</text:span><text:span text:style-name="T5">A</text:span><text:span text:style-name="T4"> AL</text:span><text:span text:style-name="T7">LA COLLABORAZIONE</text:span><text:span text:style-name="T4"> </text:span><text:span text:style-name="T8">NELL’ORGANIZZAZIONE </text:span><text:span text:style-name="T4">DELL</text:span><text:span text:style-name="T6">A MANIFESTAZIONE DENOMINATA “NOTTE AZZURRA 2022”</text:span></text:p>
      <text:p text:style-name="P6"/>
      <text:p text:style-name="P10"/>
      <text:p text:style-name="P23">Al Comune di <text:span text:style-name="T1">Jesi</text:span></text:p>
      <text:p text:style-name="P22">Area Servizi al Cittadino</text:p>
      <text:p text:style-name="P21">- <text:span text:style-name="T1">Ufficio Sport -</text:span></text:p>
      <text:p text:style-name="P22">Piazza Indipendenza, 1</text:p>
      <text:p text:style-name="P23"><text:span text:style-name="T1">60035 – Jesi </text:span>(<text:span text:style-name="T1">An</text:span>)</text:p>
      <text:p text:style-name="P22">protocollo.comune.jesi@legalmail.it</text:p>
      <text:p text:style-name="Standard"/>
      <text:p text:style-name="P18"/>
      <text:p text:style-name="P2">Il/La sottoscritto/a ……………………………………………………………………...…………….., nato <text:s/>a ………………………………………………..……...….……, <text:s/>il……………………..…….., <text:s/>nella <text:s/>qualità <text:s/>di legale rappresentante pro-tempore/<text:span text:style-name="T16">Presidente</text:span> dell’<text:span text:style-name="T16">Ente del terzo settore </text:span><text:span text:style-name="T33">denominato</text:span> ……………………………………………..……………………………………………</text:p>
      <text:p text:style-name="P3">con sede <text:span text:style-name="T3">legale </text:span>in …………………………………..., Via……….…………………………….……,</text:p>
      <text:p text:style-name="P3">Codice <text:s/>Fiscale <text:s/>- <text:s/>P. <text:s/>IVA<text:span text:style-name="T34"> (se presente)</text:span>………………………………………………………..…...,</text:p>
      <text:p text:style-name="P15">Numero iscrizione al registro <text:span text:style-name="T17">unico del terzo settor</text:span><text:span text:style-name="T35">e</text:span>……………………………………………….. </text:p>
      <text:p text:style-name="P16">o in alternativa, dichiara di essere<text:span text:style-name="T28"> </text:span><text:span text:style-name="T27">in fase di trasmigrazione, ai sensi degli artt. 31-33 del D.M. 106/2020 del Ministero del Lavoro e delle Politiche Sociali; </text:span></text:p>
      <text:p text:style-name="P35">domiciliato, per <text:s/>la carica, presso la sede della stessa.</text:p>
      <table:table table:name="Tabella1" table:style-name="Tabella1">
        <table:table-column table:style-name="Tabella1.A"/>
        <table:table-row table:style-name="TableLine216381992">
          <table:table-cell table:style-name="Tabella1.A1" office:value-type="string">
            <text:p text:style-name="P31">Contatti di recapito per ricevere comunicazioni</text:p>
            <text:p text:style-name="P28"/>
            <text:p text:style-name="P29"><text:span text:style-name="T17">Denominazione Ente………………………………………</text:span>..………………………………………..</text:p>
            <text:p text:style-name="P32">Nome e Cognome del referente .……………………………………………………………………..</text:p>
            <text:p text:style-name="P30">Via …………………………………………………… Città .…………………………… Prov. ….</text:p>
            <text:p text:style-name="P30">Tel. .………………………………………….. Cell. ………………………………………………. </text:p>
            <text:p text:style-name="P30">Email .………………………………………………………………………………………………..</text:p>
            <text:p text:style-name="P30">PEC …………………………………………………………………………………………………..</text:p>
          </table:table-cell>
        </table:table-row>
      </table:table>
      <text:p text:style-name="P1"/>
      <text:p text:style-name="P8"/>
      <text:p text:style-name="P8">FORMULA LA <text:span text:style-name="T17">PROPOSTA PROGETTUALE </text:span></text:p>
      <text:p text:style-name="Standard"/>
      <text:p text:style-name="P9"><text:span text:style-name="T31">finalizzata </text:span>a <text:span text:style-name="T17">collaborare </text:span><text:span text:style-name="T31">ne</text:span><text:span text:style-name="T17">ll’organizzazione del</text:span><text:span text:style-name="T9">la manifestazione denominata “Notte azzurra 2022” in programma per il prossimo 10 settembre</text:span><text:span text:style-name="T29"> 2022, </text:span><text:span text:style-name="T20">(con possibilità di recupero nella giornata dell’11 settembre 2022, in caso di maltempo),</text:span><text:span text:style-name="T29"> </text:span><text:span text:style-name="T19">con specifico riguardo all’area individuata per lo svolgimento dell’evento (Giardini Pubblici di viale Cavallotti); </text:span><text:span text:style-name="T26">redatta in carta libera seguendo il fac simile.</text:span></text:p>
      <text:p text:style-name="P19"><text:soft-page-break/><text:span text:style-name="T37">[</text:span><text:span text:style-name="T32">FAC -SIMILE </text:span>CONTENUTO <text:span text:style-name="T32">PROPOSTA PROGETTUALE </text:span><text:span text:style-name="T35">(max 5 pagine, Arial 10pt)</text:span><text:span text:style-name="T32">:</text:span></text:p>
      <text:p text:style-name="P5"/>
      <text:p text:style-name="P13">- TITOLO DELLA PROPOSTA</text:p>
      <text:p text:style-name="P13">- PRESENTAZIONE SOGGETTO PROPONENTE ED ESPERIENZA MATURATA</text:p>
      <text:p text:style-name="P14">- CONTENUTO DELLA PROPOSTA PROGETTUALE <text:span text:style-name="T36">che includ</text:span><text:span text:style-name="T30">a </text:span><text:span text:style-name="T22">il format tradizionale della Notte Azzurra, sul quale potranno essere innestate </text:span><text:span text:style-name="T23">proposte</text:span><text:span text:style-name="T22"> organizzative innovative. </text:span><text:span text:style-name="T24">In particolare, la proposta dovrà prevedere le seguenti attività in collaborazione con gli uffici comunali coinvolti:</text:span></text:p>
      <text:list xml:id="list4248318790" text:style-name="L1">
        <text:list-item>
          <text:p text:style-name="P36"><text:span text:style-name="T18">analisi delle schede di adesione da parte delle </text:span><text:span text:style-name="T25">A</text:span><text:span text:style-name="T18">ssociazioni, </text:span><text:span text:style-name="T25">S</text:span><text:span text:style-name="T18">ocietà </text:span><text:span text:style-name="T25">ed Enti</text:span><text:span text:style-name="T18"> sportiv</text:span><text:span text:style-name="T25">i</text:span><text:span text:style-name="T18"> e verifica dell’effettivo fabbisogno degli allacci elettrici </text:span><text:span text:style-name="T25">richiesti;</text:span></text:p>
        </text:list-item>
        <text:list-item>
          <text:p text:style-name="P37">organizzazione dell’allestimento degli spazi e della planimetria;</text:p>
        </text:list-item>
        <text:list-item>
          <text:p text:style-name="P37">attività propedeutiche alla realizzazione dell’evento e dello spettacolo previsto durante la Notte Azzurra;</text:p>
        </text:list-item>
        <text:list-item>
          <text:p text:style-name="P37">supporto allestimento degli spazi durante la manifestazione e consegna ed assegnazione del materiale previsto alle Associazioni, Società ed Enti sportivi;</text:p>
        </text:list-item>
        <text:list-item>
          <text:p text:style-name="P39">ogni altra attività richiesta a supporto dell’organizzazione.</text:p>
        </text:list-item>
      </text:list>
      <text:p text:style-name="P38"/>
      <text:p text:style-name="P13"><text:span text:style-name="T19">.- NUMERO DI VOLONTARI CHE SI INTENDONO COINVOLGERE </text:span><text:span text:style-name="T21">NELLA FASE REALIZZATIVA DELLA NOTTE AZZURRA</text:span><text:span text:style-name="T26">].</text:span></text:p>
      <text:p text:style-name="P12"/>
      <text:p text:style-name="P25">A tal fine, in conformità a quanto previsto dall’avviso, il cui contenuto si accetta integralmente, ai sensi degli <text:s/>artt. <text:s/>46 <text:s/>e 47 <text:s/>del D.P.R. 28 <text:s/>dicembre <text:s/>2000 <text:s/>n. 445 <text:s/>e consapevole <text:s/>delle responsabilità <text:s/>penali <text:s/>in caso di dichiarazioni false e mendaci di cui all’art. 76 del medesimo D.P.R. 445/2000, sotto la propria personale responsabilità</text:p>
      <text:p text:style-name="P25"/>
      <text:p text:style-name="P26">DICHIARA</text:p>
      <text:p text:style-name="P26"/>
      <text:p text:style-name="P27">espressa liberatoria in favore dell’Amministrazione comunale in ordine ed eventuali responsabilità legate alla proprietà intellettuale della proposta presentata.</text:p>
      <text:p text:style-name="P25"/>
      <text:p text:style-name="P24">Si allegano i seguenti documenti:</text:p>
      <text:list xml:id="list936019188" text:style-name="L2">
        <text:list-item>
          <text:p text:style-name="P40">fotocopia del documento di identità (in corso di validità) <text:s/>del legale rappresentante o del soggetto munito dei necessari poteri di rappresentanza dell’<text:span text:style-name="T31">Ente</text:span>;</text:p>
        </text:list-item>
        <text:list-item>
          <text:p text:style-name="P41"><text:span text:style-name="T32">proposta progettuale redatta in carta libera seguendo il s</text:span><text:span text:style-name="T37">uddetto</text:span><text:span text:style-name="T32"> fac- simile.</text:span></text:p>
        </text:list-item>
      </text:list>
      <text:p text:style-name="P20"/>
      <text:p text:style-name="P4">Il <text:s/>sottoscritto <text:s/>autorizza <text:s/>il Comune di <text:span text:style-name="T2">Jesi</text:span> al <text:s/>trattamento dei <text:s/>dati <text:s/>personali raccolti in applicazione dell’avviso esclusivamente per le finalità dallo stesso previste.</text:p>
      <text:p text:style-name="P17"/>
      <text:p text:style-name="Standard">In fede</text:p>
      <text:p text:style-name="Standard"/>
      <text:p text:style-name="P11"><text:s/><text:span text:style-name="T13">F</text:span>irma <text:span text:style-name="T13">digitale (o timbro e firma autografa)</text:span><text:note text:id="ftn1" text:note-class="footnote"><text:note-citation>1</text:note-citation><text:note-body><text:p text:style-name="P34"><text:span text:style-name="T11">.Vi invitiamo a compilare la presente dichiarazione in modalità digitale, sottoscriverla con firma digitale ed inviarla </text:span><text:span text:style-name="T10">al</text:span><text:span text:style-name="T12">la pec del Comune di Jesi </text:span><text:a xlink:type="simple" xlink:href="mailto:protocollo.comune.jesi@legalmail.it" text:style-name="Internet_20_link" text:visited-style-name="Visited_20_Internet_20_Link"><text:span text:style-name="T12">protocollo.comune.jesi@legalmail.it</text:span></text:a><text:span text:style-name="T12"> </text:span></text:p><text:p text:style-name="P33">Se non si dispone di firma digitale la dichiarazione può essere sottoscritta con firma autografa, scansionata e inviata al suddetto indirizzo allegando una scansione, fronte/retro in unica pagina, di un valido documento di identità del dichiarante, al fine dell'applicazione, per i casi relativi, dell’art. 47 del D.P.R. 28/12/2000 n. 445. In caso di scansione le dimensioni del documento digitale inviato devono essere limitate, si consiglia di effettuare delle scansioni con scanner in bianco e nero e con una risoluzione non superiore a 300 dpi.</text:p></text:note-body></text:note></text:p>
      <text:p text:style-name="P11"/>
      <text:p text:style-name="P11"/>
      <text:p text:style-name="P11">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0T12:32:09.101000000</meta:creation-date>
    <dc:date>2022-08-03T14:15:02.128000000</dc:date>
    <meta:editing-duration>PT4H49M8S</meta:editing-duration>
    <meta:editing-cycles>31</meta:editing-cycles>
    <meta:generator>LibreOffice/7.1.7.2$Windows_x86 LibreOffice_project/c6a4e3954236145e2acb0b65f68614365aeee33f</meta:generator>
    <meta:print-date>2022-07-20T13:55:20.354000000</meta:print-date>
    <meta:document-statistic meta:table-count="1" meta:image-count="0" meta:object-count="0" meta:page-count="2" meta:paragraph-count="44" meta:word-count="589" meta:character-count="4581" meta:non-whitespace-character-count="4008"/>
  </office:meta>
</office:document-meta>
</file>